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583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ackground-color="#00b8ff"/>
    </style:style>
    <style:style style:name="ce3" style:family="table-cell" style:parent-style-name="Default">
      <style:table-cell-properties fo:background-color="#00b8ff"/>
    </style:style>
    <style:style style:name="T1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HARVARD-SMITHSONIAN REFERENCE ATMOSPHE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EFF = 5780, LOG G = 4.440, HELIUM/HYDROGEN BY NUMBER = 0.100, ABUNDANCES LW+FE=7.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BLE IV AND V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OPTICAL</text:p>
          </table:table-cell>
          <table:table-cell office:value-type="string">
            <text:p>TEMP</text:p>
          </table:table-cell>
          <table:table-cell office:value-type="string">
            <text:p>PRESSURE</text:p>
          </table:table-cell>
          <table:table-cell office:value-type="string">
            <text:p>ELECTRON</text:p>
          </table:table-cell>
          <table:table-cell office:value-type="string">
            <text:p>OPACITY</text:p>
          </table:table-cell>
          <table:table-cell office:value-type="string">
            <text:p>HYDROGEN</text:p>
          </table:table-cell>
          <table:table-cell office:value-type="string">
            <text:p>METAL</text:p>
          </table:table-cell>
          <table:table-cell office:value-type="string" table:number-columns-spanned="4" table:number-rows-spanned="1">
            <text:p>ELECTRON CONTRIBUTIORS</text:p>
          </table:table-cell>
          <table:covered-table-cell table:number-columns-repeated="3"/>
          <table:table-cell office:value-type="string">
            <text:p>DENSITY</text:p>
          </table:table-cell>
          <table:table-cell office:value-type="string" table:number-columns-spanned="2" table:number-rows-spanned="1">
            <text:p>GRADIENT</text:p>
          </table:table-cell>
          <table:covered-table-cell/>
          <table:table-cell office:value-type="string">
            <text:p>DEPTH</text:p>
          </table:table-cell>
          <table:table-cell office:value-type="string">
            <text:p>RAYLEIGH</text:p>
          </table:table-cell>
          <table:table-cell office:value-type="string">
            <text:p>ELECTRON</text:p>
          </table:table-cell>
          <table:table-cell office:value-type="string" table:number-columns-spanned="2" table:number-rows-spanned="1">
            <text:p>OPACITY PER NEUTRAL H</text:p>
          </table:table-cell>
          <table:covered-table-cell/>
          <table:table-cell office:value-type="string">
            <text:p>NEUTRAL H</text:p>
          </table:table-cell>
          <table:table-cell office:value-type="string">
            <text:p>CO</text:p>
          </table:table-cell>
          <table:table-cell office:value-type="string">
            <text:p>FRACTIONAL IONIZATION OF METALS</text:p>
          </table:table-cell>
          <table:table-cell table:number-columns-repeated="1002"/>
        </table:table-row>
        <table:table-row table:style-name="ro1">
          <table:table-cell office:value-type="string">
            <text:p>DEPTH</text:p>
          </table:table-cell>
          <table:table-cell office:value-type="string">
            <text:p>(K)</text:p>
          </table:table-cell>
          <table:table-cell office:value-type="string">
            <text:p>(CGS)</text:p>
          </table:table-cell>
          <table:table-cell office:value-type="string">
            <text:p>PRESSURE</text:p>
          </table:table-cell>
          <table:table-cell office:value-type="string">
            <text:p>(PER GM)</text:p>
          </table:table-cell>
          <table:table-cell office:value-type="string">
            <text:p>IONIZED</text:p>
          </table:table-cell>
          <table:table-cell office:value-type="string">
            <text:p>TOTAL</text:p>
          </table:table-cell>
          <table:table-cell office:value-type="string">
            <text:p>SI</text:p>
          </table:table-cell>
          <table:table-cell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C</text:p>
          </table:table-cell>
          <table:table-cell office:value-type="string">
            <text:p>(GM/CC)</text:p>
          </table:table-cell>
          <table:table-cell office:value-type="string">
            <text:p>RADIATIVE</text:p>
          </table:table-cell>
          <table:table-cell office:value-type="string">
            <text:p>ADIABATIC</text:p>
          </table:table-cell>
          <table:table-cell office:value-type="string">
            <text:p>(CM)</text:p>
          </table:table-cell>
          <table:table-cell table:number-columns-repeated="2" office:value-type="string">
            <text:p>/TOTAL</text:p>
          </table:table-cell>
          <table:table-cell office:value-type="string">
            <text:p>A(H-)</text:p>
          </table:table-cell>
          <table:table-cell office:value-type="string">
            <text:p>A(H)</text:p>
          </table:table-cell>
          <table:table-cell office:value-type="string">
            <text:p>PER GRAM</text:p>
          </table:table-cell>
          <table:table-cell office:value-type="string">
            <text:p>PER CC</text:p>
          </table:table-cell>
          <table:table-cell office:value-type="string">
            <text:p>B1</text:p>
          </table:table-cell>
          <table:table-cell office:value-type="string">
            <text:p>SI</text:p>
          </table:table-cell>
          <table:table-cell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C</text:p>
          </table:table-cell>
          <table:table-cell office:value-type="string">
            <text:p>NA</text:p>
          </table:table-cell>
          <table:table-cell office:value-type="string">
            <text:p>AL</text:p>
          </table:table-cell>
          <table:table-cell table:number-columns-repeated="996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2">
          <table:table-cell office:value-type="string">
            <text:p>1.00E-08</text:p>
          </table:table-cell>
          <table:table-cell office:value-type="string">
            <text:p>8930.0</text:p>
          </table:table-cell>
          <table:table-cell office:value-type="string">
            <text:p>1.518E-01</text:p>
          </table:table-cell>
          <table:table-cell office:value-type="string">
            <text:p>4.822<text:span text:style-name="T1">E-02</text:span></text:p>
          </table:table-cell>
          <table:table-cell office:value-type="string">
            <text:p>1.46E-01</text:p>
          </table:table-cell>
          <table:table-cell office:value-type="string">
            <text:p>5.11E-01</text:p>
          </table:table-cell>
          <table:table-cell table:number-columns-repeated="5"/>
          <table:table-cell office:value-type="string">
            <text:p>1.81E-13</text:p>
          </table:table-cell>
          <table:table-cell table:number-columns-repeated="2"/>
          <table:table-cell office:value-type="string">
            <text:p>-1.85E+08</text:p>
          </table:table-cell>
          <table:table-cell table:number-columns-repeated="1009"/>
        </table:table-row>
        <table:table-row table:style-name="ro2">
          <table:table-cell office:value-type="string">
            <text:p>1.26E-08</text:p>
          </table:table-cell>
          <table:table-cell office:value-type="string">
            <text:p>8880.0</text:p>
          </table:table-cell>
          <table:table-cell office:value-type="string">
            <text:p>1.523<text:span text:style-name="T1">E-01</text:span></text:p>
          </table:table-cell>
          <table:table-cell office:value-type="string">
            <text:p>4.845<text:span text:style-name="T1">E-02</text:span></text:p>
          </table:table-cell>
          <table:table-cell office:value-type="string">
            <text:p>1.47<text:span text:style-name="T1">E-01</text:span></text:p>
          </table:table-cell>
          <table:table-cell office:value-type="string">
            <text:p>5.12<text:span text:style-name="T1">E-01</text:span></text:p>
          </table:table-cell>
          <table:table-cell table:number-columns-repeated="5"/>
          <table:table-cell office:value-type="string">
            <text:p>1.82<text:span text:style-name="T1">E-13</text:span></text:p>
          </table:table-cell>
          <table:table-cell table:number-columns-repeated="2"/>
          <table:table-cell office:value-type="string">
            <text:p>-1.85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1.58E-08</text:p>
          </table:table-cell>
          <table:table-cell office:value-type="string">
            <text:p>8810.0</text:p>
          </table:table-cell>
          <table:table-cell office:value-type="string">
            <text:p>1.529<text:span text:style-name="T1">E-01</text:span></text:p>
          </table:table-cell>
          <table:table-cell office:value-type="string">
            <text:p>4.826<text:span text:style-name="T1">E-02</text:span></text:p>
          </table:table-cell>
          <table:table-cell office:value-type="string">
            <text:p>1.45<text:span text:style-name="T1">E-01</text:span></text:p>
          </table:table-cell>
          <table:table-cell office:value-type="string">
            <text:p>5.07<text:span text:style-name="T1">E-01</text:span></text:p>
          </table:table-cell>
          <table:table-cell table:number-columns-repeated="5"/>
          <table:table-cell office:value-type="string">
            <text:p>1.85<text:span text:style-name="T1">E-13</text:span></text:p>
          </table:table-cell>
          <table:table-cell table:number-columns-repeated="2"/>
          <table:table-cell office:value-type="string">
            <text:p>-1.85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2.00E-08</text:p>
          </table:table-cell>
          <table:table-cell office:value-type="string">
            <text:p>8750.0</text:p>
          </table:table-cell>
          <table:table-cell office:value-type="string">
            <text:p>1.537<text:span text:style-name="T1">E-01</text:span></text:p>
          </table:table-cell>
          <table:table-cell office:value-type="string">
            <text:p>4.838<text:span text:style-name="T1">E-02</text:span></text:p>
          </table:table-cell>
          <table:table-cell office:value-type="string">
            <text:p>1.45<text:span text:style-name="T1">E-01</text:span></text:p>
          </table:table-cell>
          <table:table-cell office:value-type="string">
            <text:p>5.05<text:span text:style-name="T1">E-01</text:span></text:p>
          </table:table-cell>
          <table:table-cell table:number-columns-repeated="5"/>
          <table:table-cell office:value-type="string">
            <text:p>1.88<text:span text:style-name="T1">E-13</text:span></text:p>
          </table:table-cell>
          <table:table-cell table:number-columns-repeated="2"/>
          <table:table-cell office:value-type="string">
            <text:p>-1.85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2.51E-08</text:p>
          </table:table-cell>
          <table:table-cell office:value-type="string">
            <text:p>8680.0</text:p>
          </table:table-cell>
          <table:table-cell office:value-type="string">
            <text:p>1.547<text:span text:style-name="T1">E-01</text:span></text:p>
          </table:table-cell>
          <table:table-cell office:value-type="string">
            <text:p>4.823<text:span text:style-name="T1">E-02</text:span></text:p>
          </table:table-cell>
          <table:table-cell office:value-type="string">
            <text:p>1.43<text:span text:style-name="T1">E-01</text:span></text:p>
          </table:table-cell>
          <table:table-cell office:value-type="string">
            <text:p>4.98<text:span text:style-name="T1">E-01</text:span></text:p>
          </table:table-cell>
          <table:table-cell table:number-columns-repeated="5"/>
          <table:table-cell office:value-type="string">
            <text:p>1.91<text:span text:style-name="T1">E-13</text:span></text:p>
          </table:table-cell>
          <table:table-cell table:number-columns-repeated="2"/>
          <table:table-cell office:value-type="string">
            <text:p>-1.84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3.16E-08</text:p>
          </table:table-cell>
          <table:table-cell office:value-type="string">
            <text:p>8630.0</text:p>
          </table:table-cell>
          <table:table-cell office:value-type="string">
            <text:p>1.559<text:span text:style-name="T1">E-01</text:span></text:p>
          </table:table-cell>
          <table:table-cell office:value-type="string">
            <text:p>4.915<text:span text:style-name="T1">E-02</text:span></text:p>
          </table:table-cell>
          <table:table-cell office:value-type="string">
            <text:p>1.45<text:span text:style-name="T1">E-01</text:span></text:p>
          </table:table-cell>
          <table:table-cell office:value-type="string">
            <text:p>5.06<text:span text:style-name="T1">E-01</text:span></text:p>
          </table:table-cell>
          <table:table-cell table:number-columns-repeated="5"/>
          <table:table-cell office:value-type="string">
            <text:p>1.93<text:span text:style-name="T1">E-13</text:span></text:p>
          </table:table-cell>
          <table:table-cell table:number-columns-repeated="2"/>
          <table:table-cell office:value-type="string">
            <text:p>-1.84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3.98E-08</text:p>
          </table:table-cell>
          <table:table-cell office:value-type="string">
            <text:p>8560.0</text:p>
          </table:table-cell>
          <table:table-cell office:value-type="string">
            <text:p>1.575<text:span text:style-name="T1">E-01</text:span></text:p>
          </table:table-cell>
          <table:table-cell office:value-type="string">
            <text:p>4.931<text:span text:style-name="T1">E-02</text:span></text:p>
          </table:table-cell>
          <table:table-cell office:value-type="string">
            <text:p>1.44<text:span text:style-name="T1">E-01</text:span></text:p>
          </table:table-cell>
          <table:table-cell office:value-type="string">
            <text:p>5.01<text:span text:style-name="T1">E-01</text:span></text:p>
          </table:table-cell>
          <table:table-cell table:number-columns-repeated="5"/>
          <table:table-cell office:value-type="string">
            <text:p>1.97<text:span text:style-name="T1">E-13</text:span></text:p>
          </table:table-cell>
          <table:table-cell table:number-columns-repeated="2"/>
          <table:table-cell office:value-type="string">
            <text:p>-1.84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5.01E-08</text:p>
          </table:table-cell>
          <table:table-cell office:value-type="string">
            <text:p>8510.0</text:p>
          </table:table-cell>
          <table:table-cell office:value-type="string">
            <text:p>1.594<text:span text:style-name="T1">E-01</text:span></text:p>
          </table:table-cell>
          <table:table-cell office:value-type="string">
            <text:p>5.028<text:span text:style-name="T1">E-02</text:span></text:p>
          </table:table-cell>
          <table:table-cell office:value-type="string">
            <text:p>1.45<text:span text:style-name="T1">E-01</text:span></text:p>
          </table:table-cell>
          <table:table-cell office:value-type="string">
            <text:p>5.06<text:span text:style-name="T1">E-01</text:span></text:p>
          </table:table-cell>
          <table:table-cell table:number-columns-repeated="5"/>
          <table:table-cell office:value-type="string">
            <text:p>2.00<text:span text:style-name="T1">E-13</text:span></text:p>
          </table:table-cell>
          <table:table-cell table:number-columns-repeated="2"/>
          <table:table-cell office:value-type="string">
            <text:p>-1.84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6.31E-08</text:p>
          </table:table-cell>
          <table:table-cell office:value-type="string">
            <text:p>8450.0</text:p>
          </table:table-cell>
          <table:table-cell office:value-type="string">
            <text:p>1.619<text:span text:style-name="T1">E-01</text:span></text:p>
          </table:table-cell>
          <table:table-cell office:value-type="string">
            <text:p>5.100<text:span text:style-name="T1">E-02</text:span></text:p>
          </table:table-cell>
          <table:table-cell office:value-type="string">
            <text:p>1.45<text:span text:style-name="T1">E-01</text:span></text:p>
          </table:table-cell>
          <table:table-cell office:value-type="string">
            <text:p>5.05<text:span text:style-name="T1">E-01</text:span></text:p>
          </table:table-cell>
          <table:table-cell table:number-columns-repeated="5"/>
          <table:table-cell office:value-type="string">
            <text:p>2.05<text:span text:style-name="T1">E-13</text:span></text:p>
          </table:table-cell>
          <table:table-cell table:number-columns-repeated="2"/>
          <table:table-cell office:value-type="string">
            <text:p>-1.83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7.94E-08</text:p>
          </table:table-cell>
          <table:table-cell office:value-type="string">
            <text:p>8380.0</text:p>
          </table:table-cell>
          <table:table-cell office:value-type="string">
            <text:p>1.650<text:span text:style-name="T1">E-01</text:span></text:p>
          </table:table-cell>
          <table:table-cell office:value-type="string">
            <text:p>5.207<text:span text:style-name="T1">E-02</text:span></text:p>
          </table:table-cell>
          <table:table-cell office:value-type="string">
            <text:p>1.46<text:span text:style-name="T1">E-01</text:span></text:p>
          </table:table-cell>
          <table:table-cell office:value-type="string">
            <text:p>5.07<text:span text:style-name="T1">E-01</text:span></text:p>
          </table:table-cell>
          <table:table-cell table:number-columns-repeated="5"/>
          <table:table-cell office:value-type="string">
            <text:p>2.10<text:span text:style-name="T1">E-13</text:span></text:p>
          </table:table-cell>
          <table:table-cell table:number-columns-repeated="2"/>
          <table:table-cell office:value-type="string">
            <text:p>-1.83<text:span text:style-name="T1">E+08</text:span>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2">
          <table:table-cell office:value-type="string">
            <text:p>1.00E-07</text:p>
          </table:table-cell>
          <table:table-cell office:value-type="string">
            <text:p>8320.0</text:p>
          </table:table-cell>
          <table:table-cell office:value-type="string">
            <text:p>1.689<text:span text:style-name="T1">E-01</text:span></text:p>
          </table:table-cell>
          <table:table-cell office:value-type="string">
            <text:p>5.345<text:span text:style-name="T1">E-02</text:span></text:p>
          </table:table-cell>
          <table:table-cell office:value-type="string">
            <text:p>1.46<text:span text:style-name="T1">E-01</text:span></text:p>
          </table:table-cell>
          <table:table-cell office:value-type="string">
            <text:p>5.09<text:span text:style-name="T1">E-01</text:span></text:p>
          </table:table-cell>
          <table:table-cell table:number-columns-repeated="5"/>
          <table:table-cell office:value-type="string">
            <text:p>2.16<text:span text:style-name="T1">E-13</text:span></text:p>
          </table:table-cell>
          <table:table-cell table:number-columns-repeated="2"/>
          <table:table-cell office:value-type="string">
            <text:p>-1.82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1.26E-07</text:p>
          </table:table-cell>
          <table:table-cell office:value-type="string">
            <text:p>8250.0</text:p>
          </table:table-cell>
          <table:table-cell office:value-type="string">
            <text:p>1.737<text:span text:style-name="T1">E-01</text:span></text:p>
          </table:table-cell>
          <table:table-cell office:value-type="string">
            <text:p>5.514<text:span text:style-name="T1">E-02</text:span></text:p>
          </table:table-cell>
          <table:table-cell office:value-type="string">
            <text:p>1.47<text:span text:style-name="T1">E-01</text:span></text:p>
          </table:table-cell>
          <table:table-cell office:value-type="string">
            <text:p>5.11<text:span text:style-name="T1">E-01</text:span></text:p>
          </table:table-cell>
          <table:table-cell table:number-columns-repeated="5"/>
          <table:table-cell office:value-type="string">
            <text:p>2.24<text:span text:style-name="T1">E-13</text:span></text:p>
          </table:table-cell>
          <table:table-cell table:number-columns-repeated="2"/>
          <table:table-cell office:value-type="string">
            <text:p>-1.81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1.58E-07</text:p>
          </table:table-cell>
          <table:table-cell office:value-type="string">
            <text:p>8170.0</text:p>
          </table:table-cell>
          <table:table-cell office:value-type="string">
            <text:p>1.798<text:span text:style-name="T1">E-01</text:span></text:p>
          </table:table-cell>
          <table:table-cell office:value-type="string">
            <text:p>5.722<text:span text:style-name="T1">E-02</text:span></text:p>
          </table:table-cell>
          <table:table-cell office:value-type="string">
            <text:p>1.48<text:span text:style-name="T1">E-01</text:span></text:p>
          </table:table-cell>
          <table:table-cell office:value-type="string">
            <text:p>5.13<text:span text:style-name="T1">E-01</text:span></text:p>
          </table:table-cell>
          <table:table-cell table:number-columns-repeated="5"/>
          <table:table-cell office:value-type="string">
            <text:p>2.34<text:span text:style-name="T1">E-13</text:span></text:p>
          </table:table-cell>
          <table:table-cell table:number-columns-repeated="2"/>
          <table:table-cell office:value-type="string">
            <text:p>-1.80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2.00E-07</text:p>
          </table:table-cell>
          <table:table-cell office:value-type="string">
            <text:p>8090.0</text:p>
          </table:table-cell>
          <table:table-cell office:value-type="string">
            <text:p>1.875<text:span text:style-name="T1">E-01</text:span></text:p>
          </table:table-cell>
          <table:table-cell office:value-type="string">
            <text:p>5.883<text:span text:style-name="T1">E-02</text:span></text:p>
          </table:table-cell>
          <table:table-cell office:value-type="string">
            <text:p>1.45<text:span text:style-name="T1">E-01</text:span></text:p>
          </table:table-cell>
          <table:table-cell office:value-type="string">
            <text:p>5.02<text:span text:style-name="T1">E-01</text:span></text:p>
          </table:table-cell>
          <table:table-cell table:number-columns-repeated="5"/>
          <table:table-cell office:value-type="string">
            <text:p>2.48<text:span text:style-name="T1">E-13</text:span></text:p>
          </table:table-cell>
          <table:table-cell table:number-columns-repeated="2"/>
          <table:table-cell office:value-type="string">
            <text:p>-1.79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2.51E-07</text:p>
          </table:table-cell>
          <table:table-cell office:value-type="string">
            <text:p>8000.0</text:p>
          </table:table-cell>
          <table:table-cell office:value-type="string">
            <text:p>1.973<text:span text:style-name="T1">E-01</text:span></text:p>
          </table:table-cell>
          <table:table-cell office:value-type="string">
            <text:p>6.105<text:span text:style-name="T1">E-02</text:span></text:p>
          </table:table-cell>
          <table:table-cell office:value-type="string">
            <text:p>1.43<text:span text:style-name="T1">E-01</text:span></text:p>
          </table:table-cell>
          <table:table-cell office:value-type="string">
            <text:p>4.92<text:span text:style-name="T1">E-01</text:span></text:p>
          </table:table-cell>
          <table:table-cell table:number-columns-repeated="5"/>
          <table:table-cell office:value-type="string">
            <text:p>2.65<text:span text:style-name="T1">E-13</text:span></text:p>
          </table:table-cell>
          <table:table-cell table:number-columns-repeated="2"/>
          <table:table-cell office:value-type="string">
            <text:p>-1.78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3.16E-07</text:p>
          </table:table-cell>
          <table:table-cell office:value-type="string">
            <text:p>7910.0</text:p>
          </table:table-cell>
          <table:table-cell office:value-type="string">
            <text:p>2.099<text:span text:style-name="T1">E-01</text:span></text:p>
          </table:table-cell>
          <table:table-cell office:value-type="string">
            <text:p>6.438E-<text:span text:style-name="T1">02</text:span></text:p>
          </table:table-cell>
          <table:table-cell office:value-type="string">
            <text:p>1.41<text:span text:style-name="T1">E-01</text:span></text:p>
          </table:table-cell>
          <table:table-cell office:value-type="string">
            <text:p>4.86<text:span text:style-name="T1">E-01</text:span></text:p>
          </table:table-cell>
          <table:table-cell table:number-columns-repeated="5"/>
          <table:table-cell office:value-type="string">
            <text:p>2.87<text:span text:style-name="T1">E-13</text:span></text:p>
          </table:table-cell>
          <table:table-cell table:number-columns-repeated="2"/>
          <table:table-cell office:value-type="string">
            <text:p>-1.76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3.98E-07</text:p>
          </table:table-cell>
          <table:table-cell office:value-type="string">
            <text:p>7820.0</text:p>
          </table:table-cell>
          <table:table-cell office:value-type="string">
            <text:p>2.261<text:span text:style-name="T1">E-01</text:span></text:p>
          </table:table-cell>
          <table:table-cell office:value-type="string">
            <text:p>6.770<text:span text:style-name="T1">E-02</text:span></text:p>
          </table:table-cell>
          <table:table-cell office:value-type="string">
            <text:p>1.37<text:span text:style-name="T1">E-01</text:span></text:p>
          </table:table-cell>
          <table:table-cell office:value-type="string">
            <text:p>4.70<text:span text:style-name="T1">E-01</text:span></text:p>
          </table:table-cell>
          <table:table-cell table:number-columns-repeated="5"/>
          <table:table-cell office:value-type="string">
            <text:p>3.16<text:span text:style-name="T1">E-13</text:span></text:p>
          </table:table-cell>
          <table:table-cell table:number-columns-repeated="2"/>
          <table:table-cell office:value-type="string">
            <text:p>-1.74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5.01E-07</text:p>
          </table:table-cell>
          <table:table-cell office:value-type="string">
            <text:p>7710.0</text:p>
          </table:table-cell>
          <table:table-cell office:value-type="string">
            <text:p>2.475<text:span text:style-name="T1">E-01</text:span></text:p>
          </table:table-cell>
          <table:table-cell office:value-type="string">
            <text:p>7.046<text:span text:style-name="T1">E-02</text:span></text:p>
          </table:table-cell>
          <table:table-cell office:value-type="string">
            <text:p>1.28<text:span text:style-name="T1">E-01</text:span></text:p>
          </table:table-cell>
          <table:table-cell office:value-type="string">
            <text:p>4.37<text:span text:style-name="T1">E-01</text:span></text:p>
          </table:table-cell>
          <table:table-cell table:number-columns-repeated="5"/>
          <table:table-cell office:value-type="string">
            <text:p>3.58<text:span text:style-name="T1">E-13</text:span></text:p>
          </table:table-cell>
          <table:table-cell table:number-columns-repeated="2"/>
          <table:table-cell office:value-type="string">
            <text:p>-1.72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6.31E-07</text:p>
          </table:table-cell>
          <table:table-cell office:value-type="string">
            <text:p>7630.0</text:p>
          </table:table-cell>
          <table:table-cell office:value-type="string">
            <text:p>2.762<text:span text:style-name="T1">E-01</text:span></text:p>
          </table:table-cell>
          <table:table-cell office:value-type="string">
            <text:p>7.495<text:span text:style-name="T1">E-02</text:span></text:p>
          </table:table-cell>
          <table:table-cell office:value-type="string">
            <text:p>1.20<text:span text:style-name="T1">E-01</text:span></text:p>
          </table:table-cell>
          <table:table-cell office:value-type="string">
            <text:p>4.09<text:span text:style-name="T1">E-01</text:span></text:p>
          </table:table-cell>
          <table:table-cell table:number-columns-repeated="5"/>
          <table:table-cell office:value-type="string">
            <text:p>4.11<text:span text:style-name="T1">E-13</text:span></text:p>
          </table:table-cell>
          <table:table-cell table:number-columns-repeated="2"/>
          <table:table-cell office:value-type="string">
            <text:p>-1.69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7.94E-07</text:p>
          </table:table-cell>
          <table:table-cell office:value-type="string">
            <text:p>7500.0</text:p>
          </table:table-cell>
          <table:table-cell office:value-type="string">
            <text:p>3.165<text:span text:style-name="T1">E-01</text:span></text:p>
          </table:table-cell>
          <table:table-cell office:value-type="string">
            <text:p>7.652<text:span text:style-name="T1">E-02</text:span></text:p>
          </table:table-cell>
          <table:table-cell office:value-type="string">
            <text:p>1.04<text:span text:style-name="T1">E-01</text:span></text:p>
          </table:table-cell>
          <table:table-cell office:value-type="string">
            <text:p>3.50<text:span text:style-name="T1">E-01</text:span></text:p>
          </table:table-cell>
          <table:table-cell table:number-columns-repeated="5"/>
          <table:table-cell office:value-type="string">
            <text:p>4.99<text:span text:style-name="T1">E-13</text:span></text:p>
          </table:table-cell>
          <table:table-cell table:number-columns-repeated="2"/>
          <table:table-cell office:value-type="string">
            <text:p>-1.66<text:span text:style-name="T1">E+08</text:span>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2">
          <table:table-cell office:value-type="string">
            <text:p>1.00E-06</text:p>
          </table:table-cell>
          <table:table-cell office:value-type="string">
            <text:p>7360.0</text:p>
          </table:table-cell>
          <table:table-cell office:value-type="string">
            <text:p>3.763<text:span text:style-name="T1">E-01</text:span></text:p>
          </table:table-cell>
          <table:table-cell office:value-type="string">
            <text:p>7.846<text:span text:style-name="T1">E-02</text:span></text:p>
          </table:table-cell>
          <table:table-cell office:value-type="string">
            <text:p>8.63<text:span text:style-name="T1">E-02</text:span></text:p>
          </table:table-cell>
          <table:table-cell office:value-type="string">
            <text:p>2.89<text:span text:style-name="T1">E-01</text:span></text:p>
          </table:table-cell>
          <table:table-cell table:number-columns-repeated="5"/>
          <table:table-cell office:value-type="string">
            <text:p>6.31<text:span text:style-name="T1">E-13</text:span></text:p>
          </table:table-cell>
          <table:table-cell table:number-columns-repeated="2"/>
          <table:table-cell office:value-type="string">
            <text:p>-1.62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1.26E-06</text:p>
          </table:table-cell>
          <table:table-cell office:value-type="string">
            <text:p>7180.0</text:p>
          </table:table-cell>
          <table:table-cell office:value-type="string">
            <text:p>4.736<text:span text:style-name="T1">E-01</text:span></text:p>
          </table:table-cell>
          <table:table-cell office:value-type="string">
            <text:p>7.529<text:span text:style-name="T1">E-02</text:span></text:p>
          </table:table-cell>
          <table:table-cell office:value-type="string">
            <text:p>6.24<text:span text:style-name="T1">E-02</text:span></text:p>
          </table:table-cell>
          <table:table-cell office:value-type="string">
            <text:p>2.07<text:span text:style-name="T1">E-01</text:span></text:p>
          </table:table-cell>
          <table:table-cell table:number-columns-repeated="5"/>
          <table:table-cell office:value-type="string">
            <text:p>8.65<text:span text:style-name="T1">E-13</text:span></text:p>
          </table:table-cell>
          <table:table-cell table:number-columns-repeated="2"/>
          <table:table-cell office:value-type="string">
            <text:p>-1.57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1.58E-06</text:p>
          </table:table-cell>
          <table:table-cell office:value-type="string">
            <text:p>6970.0</text:p>
          </table:table-cell>
          <table:table-cell office:value-type="string">
            <text:p>6.512<text:span text:style-name="T1">E-01</text:span></text:p>
          </table:table-cell>
          <table:table-cell office:value-type="string">
            <text:p>7.276<text:span text:style-name="T1">E-02</text:span></text:p>
          </table:table-cell>
          <table:table-cell office:value-type="string">
            <text:p>4.22<text:span text:style-name="T1">E-02</text:span></text:p>
          </table:table-cell>
          <table:table-cell office:value-type="string">
            <text:p>1.38<text:span text:style-name="T1">E-01</text:span></text:p>
          </table:table-cell>
          <table:table-cell table:number-columns-repeated="5"/>
          <table:table-cell office:value-type="string">
            <text:p>1.29<text:span text:style-name="T1">E-12</text:span></text:p>
          </table:table-cell>
          <table:table-cell table:number-columns-repeated="2"/>
          <table:table-cell office:value-type="string">
            <text:p>-1.51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2.00E-06</text:p>
          </table:table-cell>
          <table:table-cell office:value-type="string">
            <text:p>6720.0</text:p>
          </table:table-cell>
          <table:table-cell office:value-type="string">
            <text:p>1.003<text:span text:style-name="T1">E+00</text:span></text:p>
          </table:table-cell>
          <table:table-cell office:value-type="string">
            <text:p>6.847<text:span text:style-name="T1">E-02</text:span></text:p>
          </table:table-cell>
          <table:table-cell office:value-type="string">
            <text:p>2.52<text:span text:style-name="T1">E-02</text:span></text:p>
          </table:table-cell>
          <table:table-cell office:value-type="string">
            <text:p>7.99<text:span text:style-name="T1">E-02</text:span></text:p>
          </table:table-cell>
          <table:table-cell table:number-columns-repeated="5"/>
          <table:table-cell office:value-type="string">
            <text:p>2.17<text:span text:style-name="T1">E-12</text:span></text:p>
          </table:table-cell>
          <table:table-cell table:number-columns-repeated="2"/>
          <table:table-cell office:value-type="string">
            <text:p>-1.43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2.51E-06</text:p>
          </table:table-cell>
          <table:table-cell office:value-type="string">
            <text:p>6440.0</text:p>
          </table:table-cell>
          <table:table-cell office:value-type="string">
            <text:p>1.812<text:span text:style-name="T1">E+00</text:span></text:p>
          </table:table-cell>
          <table:table-cell office:value-type="string">
            <text:p>6.252<text:span text:style-name="T1">E-02</text:span></text:p>
          </table:table-cell>
          <table:table-cell office:value-type="string">
            <text:p>1.30<text:span text:style-name="T1">E-02</text:span></text:p>
          </table:table-cell>
          <table:table-cell office:value-type="string">
            <text:p>3.87<text:span text:style-name="T1">E-02</text:span></text:p>
          </table:table-cell>
          <table:table-cell table:number-columns-repeated="5"/>
          <table:table-cell office:value-type="string">
            <text:p>4.23<text:span text:style-name="T1">E-12</text:span></text:p>
          </table:table-cell>
          <table:table-cell table:number-columns-repeated="2"/>
          <table:table-cell office:value-type="string">
            <text:p>-1.34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3.16E-06</text:p>
          </table:table-cell>
          <table:table-cell office:value-type="string">
            <text:p>6180.0</text:p>
          </table:table-cell>
          <table:table-cell office:value-type="string">
            <text:p>3.793<text:span text:style-name="T1">E+00</text:span></text:p>
          </table:table-cell>
          <table:table-cell office:value-type="string">
            <text:p>6.002<text:span text:style-name="T1">E-02</text:span></text:p>
          </table:table-cell>
          <table:table-cell office:value-type="string">
            <text:p>6.67<text:span text:style-name="T1">E-03</text:span></text:p>
          </table:table-cell>
          <table:table-cell office:value-type="string">
            <text:p>1.72<text:span text:style-name="T1">E-02</text:span></text:p>
          </table:table-cell>
          <table:table-cell table:number-columns-repeated="5"/>
          <table:table-cell office:value-type="string">
            <text:p>9.41<text:span text:style-name="T1">E-12</text:span></text:p>
          </table:table-cell>
          <table:table-cell table:number-columns-repeated="2"/>
          <table:table-cell office:value-type="string">
            <text:p>-1.23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3.98E-06</text:p>
          </table:table-cell>
          <table:table-cell office:value-type="string">
            <text:p>5950.0</text:p>
          </table:table-cell>
          <table:table-cell office:value-type="string">
            <text:p>8.225<text:span text:style-name="T1">E+00</text:span></text:p>
          </table:table-cell>
          <table:table-cell office:value-type="string">
            <text:p>6.258<text:span text:style-name="T1">E-02</text:span></text:p>
          </table:table-cell>
          <table:table-cell office:value-type="string">
            <text:p>4.08<text:span text:style-name="T1">E-03</text:span></text:p>
          </table:table-cell>
          <table:table-cell office:value-type="string">
            <text:p>8.00<text:span text:style-name="T1">E-03</text:span></text:p>
          </table:table-cell>
          <table:table-cell table:number-columns-repeated="5"/>
          <table:table-cell office:value-type="string">
            <text:p>2.14<text:span text:style-name="T1">E-11</text:span></text:p>
          </table:table-cell>
          <table:table-cell table:number-columns-repeated="2"/>
          <table:table-cell office:value-type="string">
            <text:p>-1.12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5.01E-06</text:p>
          </table:table-cell>
          <table:table-cell office:value-type="string">
            <text:p>5750.0</text:p>
          </table:table-cell>
          <table:table-cell office:value-type="string">
            <text:p>1.655<text:span text:style-name="T1">E+01</text:span></text:p>
          </table:table-cell>
          <table:table-cell office:value-type="string">
            <text:p>6.509<text:span text:style-name="T1">E-02</text:span></text:p>
          </table:table-cell>
          <table:table-cell office:value-type="string">
            <text:p>3.04<text:span text:style-name="T1">E-03</text:span></text:p>
          </table:table-cell>
          <table:table-cell office:value-type="string">
            <text:p>3.97<text:span text:style-name="T1">E-03</text:span></text:p>
          </table:table-cell>
          <table:table-cell table:number-columns-repeated="5"/>
          <table:table-cell office:value-type="string">
            <text:p>4.47<text:span text:style-name="T1">E-11</text:span></text:p>
          </table:table-cell>
          <table:table-cell table:number-columns-repeated="2"/>
          <table:table-cell office:value-type="string">
            <text:p>-1.02<text:span text:style-name="T1">E+08</text:span></text:p>
          </table:table-cell>
          <table:table-cell table:number-columns-repeated="1009"/>
        </table:table-row>
        <table:table-row table:style-name="ro2">
          <table:table-cell office:value-type="string">
            <text:p>6.31E-06</text:p>
          </table:table-cell>
          <table:table-cell office:value-type="string">
            <text:p>5590.0</text:p>
          </table:table-cell>
          <table:table-cell office:value-type="string">
            <text:p>2.916<text:span text:style-name="T1">E+01</text:span></text:p>
          </table:table-cell>
          <table:table-cell office:value-type="string">
            <text:p>6.779<text:span text:style-name="T1">E-02</text:span></text:p>
          </table:table-cell>
          <table:table-cell office:value-type="string">
            <text:p>2.69<text:span text:style-name="T1">E-03</text:span></text:p>
          </table:table-cell>
          <table:table-cell office:value-type="string">
            <text:p>2.26<text:span text:style-name="T1">E-03</text:span></text:p>
          </table:table-cell>
          <table:table-cell table:number-columns-repeated="5"/>
          <table:table-cell office:value-type="string">
            <text:p>8.11<text:span text:style-name="T1">E-11</text:span></text:p>
          </table:table-cell>
          <table:table-cell table:number-columns-repeated="2"/>
          <table:table-cell office:value-type="string">
            <text:p>-9.47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7.94E-06</text:p>
          </table:table-cell>
          <table:table-cell office:value-type="string">
            <text:p>5440.0</text:p>
          </table:table-cell>
          <table:table-cell office:value-type="string">
            <text:p>4.611<text:span text:style-name="T1">E+01</text:span></text:p>
          </table:table-cell>
          <table:table-cell office:value-type="string">
            <text:p>6.728<text:span text:style-name="T1">E-02</text:span></text:p>
          </table:table-cell>
          <table:table-cell office:value-type="string">
            <text:p>2.55<text:span text:style-name="T1">E-03</text:span></text:p>
          </table:table-cell>
          <table:table-cell office:value-type="string">
            <text:p>1.37<text:span text:style-name="T1">E-03</text:span></text:p>
          </table:table-cell>
          <table:table-cell table:number-columns-repeated="5"/>
          <table:table-cell office:value-type="string">
            <text:p>1.32<text:span text:style-name="T1">E-10</text:span></text:p>
          </table:table-cell>
          <table:table-cell table:number-columns-repeated="2"/>
          <table:table-cell office:value-type="string">
            <text:p>-8.88<text:span text:style-name="T1">E+07</text:span>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2">
          <table:table-cell office:value-type="string">
            <text:p>1.00E-05</text:p>
          </table:table-cell>
          <table:table-cell office:value-type="string">
            <text:p>5300.0</text:p>
          </table:table-cell>
          <table:table-cell office:value-type="string">
            <text:p>6.790<text:span text:style-name="T1">E+01</text:span></text:p>
          </table:table-cell>
          <table:table-cell office:value-type="string">
            <text:p>6.769<text:span text:style-name="T1">E-02</text:span></text:p>
          </table:table-cell>
          <table:table-cell office:value-type="string">
            <text:p>2.58<text:span text:style-name="T1">E-03</text:span></text:p>
          </table:table-cell>
          <table:table-cell office:value-type="string">
            <text:p>9.13<text:span text:style-name="T1">E-04</text:span></text:p>
          </table:table-cell>
          <table:table-cell table:number-columns-repeated="5"/>
          <table:table-cell office:value-type="string">
            <text:p>1.99<text:span text:style-name="T1">E-10</text:span></text:p>
          </table:table-cell>
          <table:table-cell table:number-columns-repeated="2"/>
          <table:table-cell office:value-type="string">
            <text:p>-8.40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1.26E-05</text:p>
          </table:table-cell>
          <table:table-cell office:value-type="string">
            <text:p>5170.0</text:p>
          </table:table-cell>
          <table:table-cell office:value-type="string">
            <text:p>9.649<text:span text:style-name="T1">E+01</text:span></text:p>
          </table:table-cell>
          <table:table-cell office:value-type="string">
            <text:p>6.057<text:span text:style-name="T1">E-02</text:span></text:p>
          </table:table-cell>
          <table:table-cell office:value-type="string">
            <text:p>2.43<text:span text:style-name="T1">E-03</text:span></text:p>
          </table:table-cell>
          <table:table-cell office:value-type="string">
            <text:p>5.36<text:span text:style-name="T1">E-04</text:span></text:p>
          </table:table-cell>
          <table:table-cell table:number-columns-repeated="5"/>
          <table:table-cell office:value-type="string">
            <text:p>2.91<text:span text:style-name="T1">E-10</text:span></text:p>
          </table:table-cell>
          <table:table-cell table:number-columns-repeated="2"/>
          <table:table-cell office:value-type="string">
            <text:p>-7.97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1.58E-05</text:p>
          </table:table-cell>
          <table:table-cell office:value-type="string">
            <text:p>5040.0</text:p>
          </table:table-cell>
          <table:table-cell office:value-type="string">
            <text:p>1.346<text:span text:style-name="T1">E+02</text:span></text:p>
          </table:table-cell>
          <table:table-cell office:value-type="string">
            <text:p>5.218<text:span text:style-name="T1">E-02</text:span></text:p>
          </table:table-cell>
          <table:table-cell office:value-type="string">
            <text:p>2.26<text:span text:style-name="T1">E-03</text:span></text:p>
          </table:table-cell>
          <table:table-cell office:value-type="string">
            <text:p>2.92<text:span text:style-name="T1">E-04</text:span></text:p>
          </table:table-cell>
          <table:table-cell table:number-columns-repeated="5"/>
          <table:table-cell office:value-type="string">
            <text:p>4.16<text:span text:style-name="T1">E-10</text:span></text:p>
          </table:table-cell>
          <table:table-cell table:number-columns-repeated="2"/>
          <table:table-cell office:value-type="string">
            <text:p>-7.58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2.00E-05</text:p>
          </table:table-cell>
          <table:table-cell office:value-type="string">
            <text:p>4910.0</text:p>
          </table:table-cell>
          <table:table-cell office:value-type="string">
            <text:p>1.866<text:span text:style-name="T1">E+02</text:span></text:p>
          </table:table-cell>
          <table:table-cell office:value-type="string">
            <text:p>4.432<text:span text:style-name="T1">E-02</text:span></text:p>
          </table:table-cell>
          <table:table-cell office:value-type="string">
            <text:p>2.11<text:span text:style-name="T1">E-03</text:span></text:p>
          </table:table-cell>
          <table:table-cell office:value-type="string">
            <text:p>1.41<text:span text:style-name="T1">E-04</text:span></text:p>
          </table:table-cell>
          <table:table-cell table:number-columns-repeated="5"/>
          <table:table-cell office:value-type="string">
            <text:p>5.92<text:span text:style-name="T1">E-10</text:span></text:p>
          </table:table-cell>
          <table:table-cell table:number-columns-repeated="2"/>
          <table:table-cell office:value-type="string">
            <text:p>-7.20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2.51E-05</text:p>
          </table:table-cell>
          <table:table-cell office:value-type="string">
            <text:p>4790.0</text:p>
          </table:table-cell>
          <table:table-cell office:value-type="string">
            <text:p>2.544<text:span text:style-name="T1">E+02</text:span></text:p>
          </table:table-cell>
          <table:table-cell office:value-type="string">
            <text:p>4.066<text:span text:style-name="T1">E-02</text:span></text:p>
          </table:table-cell>
          <table:table-cell office:value-type="string">
            <text:p>2.10<text:span text:style-name="T1">E-03</text:span></text:p>
          </table:table-cell>
          <table:table-cell office:value-type="string">
            <text:p>6.45<text:span text:style-name="T1">E-05</text:span></text:p>
          </table:table-cell>
          <table:table-cell table:number-columns-repeated="5"/>
          <table:table-cell office:value-type="string">
            <text:p>8.28<text:span text:style-name="T1">E-10</text:span></text:p>
          </table:table-cell>
          <table:table-cell table:number-columns-repeated="2"/>
          <table:table-cell office:value-type="string">
            <text:p>-6.85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3.16E-05</text:p>
          </table:table-cell>
          <table:table-cell office:value-type="string">
            <text:p>4660.0</text:p>
          </table:table-cell>
          <table:table-cell office:value-type="string">
            <text:p>3.375<text:span text:style-name="T1">E+02</text:span></text:p>
          </table:table-cell>
          <table:table-cell office:value-type="string">
            <text:p>3.964<text:span text:style-name="T1">E-02</text:span></text:p>
          </table:table-cell>
          <table:table-cell office:value-type="string">
            <text:p>2.24<text:span text:style-name="T1">E-03</text:span></text:p>
          </table:table-cell>
          <table:table-cell office:value-type="string">
            <text:p>2.46<text:span text:style-name="T1">E-05</text:span></text:p>
          </table:table-cell>
          <table:table-cell table:number-columns-repeated="5"/>
          <table:table-cell office:value-type="string">
            <text:p>1.13<text:span text:style-name="T1">E-09</text:span></text:p>
          </table:table-cell>
          <table:table-cell table:number-columns-repeated="2"/>
          <table:table-cell office:value-type="string">
            <text:p>-6.54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3.98E-05</text:p>
          </table:table-cell>
          <table:table-cell office:value-type="string">
            <text:p>4530.0</text:p>
          </table:table-cell>
          <table:table-cell office:value-type="string">
            <text:p>4.314<text:span text:style-name="T1">E+02</text:span></text:p>
          </table:table-cell>
          <table:table-cell office:value-type="string">
            <text:p>4.228<text:span text:style-name="T1">E-02</text:span></text:p>
          </table:table-cell>
          <table:table-cell office:value-type="string">
            <text:p>2.59<text:span text:style-name="T1">E-03</text:span></text:p>
          </table:table-cell>
          <table:table-cell office:value-type="string">
            <text:p>8.15<text:span text:style-name="T1">E-06</text:span></text:p>
          </table:table-cell>
          <table:table-cell table:number-columns-repeated="5"/>
          <table:table-cell office:value-type="string">
            <text:p>1.48<text:span text:style-name="T1">E-09</text:span></text:p>
          </table:table-cell>
          <table:table-cell table:number-columns-repeated="2"/>
          <table:table-cell office:value-type="string">
            <text:p>-6.27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5.01E-05</text:p>
          </table:table-cell>
          <table:table-cell office:value-type="string">
            <text:p>4400.0</text:p>
          </table:table-cell>
          <table:table-cell office:value-type="string">
            <text:p>5.307<text:span text:style-name="T1">E+02</text:span></text:p>
          </table:table-cell>
          <table:table-cell office:value-type="string">
            <text:p>4.681<text:span text:style-name="T1">E-02</text:span></text:p>
          </table:table-cell>
          <table:table-cell office:value-type="string">
            <text:p>3.14<text:span text:style-name="T1">E-03</text:span></text:p>
          </table:table-cell>
          <table:table-cell office:value-type="string">
            <text:p>2.45<text:span text:style-name="T1">E-06</text:span></text:p>
          </table:table-cell>
          <table:table-cell table:number-columns-repeated="5"/>
          <table:table-cell office:value-type="string">
            <text:p>1.88<text:span text:style-name="T1">E-09</text:span></text:p>
          </table:table-cell>
          <table:table-cell table:number-columns-repeated="2"/>
          <table:table-cell office:value-type="string">
            <text:p>-6.06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6.31E-05</text:p>
          </table:table-cell>
          <table:table-cell office:value-type="string">
            <text:p>4280.0</text:p>
          </table:table-cell>
          <table:table-cell office:value-type="string">
            <text:p>6.342<text:span text:style-name="T1">E+02</text:span></text:p>
          </table:table-cell>
          <table:table-cell office:value-type="string">
            <text:p>5.108<text:span text:style-name="T1">E-02</text:span></text:p>
          </table:table-cell>
          <table:table-cell office:value-type="string">
            <text:p>3.76<text:span text:style-name="T1">E-03</text:span></text:p>
          </table:table-cell>
          <table:table-cell office:value-type="string">
            <text:p>7.65<text:span text:style-name="T1">E-07</text:span></text:p>
          </table:table-cell>
          <table:table-cell table:number-columns-repeated="5"/>
          <table:table-cell office:value-type="string">
            <text:p>2.31<text:span text:style-name="T1">E-09</text:span></text:p>
          </table:table-cell>
          <table:table-cell table:number-columns-repeated="2"/>
          <table:table-cell office:value-type="string">
            <text:p>-5.88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7.94E-05</text:p>
          </table:table-cell>
          <table:table-cell office:value-type="string">
            <text:p>4200.0</text:p>
          </table:table-cell>
          <table:table-cell office:value-type="string">
            <text:p>7.452<text:span text:style-name="T1">E+02</text:span></text:p>
          </table:table-cell>
          <table:table-cell office:value-type="string">
            <text:p>5.527<text:span text:style-name="T1">E-02</text:span></text:p>
          </table:table-cell>
          <table:table-cell office:value-type="string">
            <text:p>4.33<text:span text:style-name="T1">E-03</text:span></text:p>
          </table:table-cell>
          <table:table-cell office:value-type="string">
            <text:p>3.34<text:span text:style-name="T1">E-07</text:span></text:p>
          </table:table-cell>
          <table:table-cell table:number-columns-repeated="5"/>
          <table:table-cell office:value-type="string">
            <text:p>2.76<text:span text:style-name="T1">E-09</text:span></text:p>
          </table:table-cell>
          <table:table-cell table:number-columns-repeated="2"/>
          <table:table-cell office:value-type="string">
            <text:p>-5.72<text:span text:style-name="T1">E+07</text:span>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2">
          <table:table-cell office:value-type="string">
            <text:p>1.00E-04</text:p>
          </table:table-cell>
          <table:table-cell office:value-type="string">
            <text:p>4170.0</text:p>
          </table:table-cell>
          <table:table-cell office:value-type="string">
            <text:p>8.682<text:span text:style-name="T1">E+02</text:span></text:p>
          </table:table-cell>
          <table:table-cell office:value-type="string">
            <text:p>6.119E-<text:span text:style-name="T1">02</text:span></text:p>
          </table:table-cell>
          <table:table-cell office:value-type="string">
            <text:p>4.87<text:span text:style-name="T1">E-03</text:span></text:p>
          </table:table-cell>
          <table:table-cell office:value-type="string">
            <text:p>2.26<text:span text:style-name="T1">E-07</text:span></text:p>
          </table:table-cell>
          <table:table-cell table:number-columns-repeated="5"/>
          <table:table-cell office:value-type="string">
            <text:p>3.24<text:span text:style-name="T1">E-09</text:span></text:p>
          </table:table-cell>
          <table:table-cell table:number-columns-repeated="2"/>
          <table:table-cell office:value-type="string">
            <text:p>-5.57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1.26E-04</text:p>
          </table:table-cell>
          <table:table-cell office:value-type="string">
            <text:p>4175.0</text:p>
          </table:table-cell>
          <table:table-cell office:value-type="string">
            <text:p>1.007<text:span text:style-name="T1">E+03</text:span></text:p>
          </table:table-cell>
          <table:table-cell office:value-type="string">
            <text:p>6.958<text:span text:style-name="T1">E-02</text:span></text:p>
          </table:table-cell>
          <table:table-cell office:value-type="string">
            <text:p>5.43<text:span text:style-name="T1">E-03</text:span></text:p>
          </table:table-cell>
          <table:table-cell office:value-type="string">
            <text:p>2.09<text:span text:style-name="T1">E-07</text:span></text:p>
          </table:table-cell>
          <table:table-cell table:number-columns-repeated="5"/>
          <table:table-cell office:value-type="string">
            <text:p>3.76<text:span text:style-name="T1">E-09</text:span></text:p>
          </table:table-cell>
          <table:table-cell table:number-columns-repeated="2"/>
          <table:table-cell office:value-type="string">
            <text:p>-5.43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1.58E-04</text:p>
          </table:table-cell>
          <table:table-cell office:value-type="string">
            <text:p>4190.0</text:p>
          </table:table-cell>
          <table:table-cell office:value-type="string">
            <text:p>1.163<text:span text:style-name="T1">E+03</text:span></text:p>
          </table:table-cell>
          <table:table-cell office:value-type="string">
            <text:p>7.964<text:span text:style-name="T1">E-02</text:span></text:p>
          </table:table-cell>
          <table:table-cell office:value-type="string">
            <text:p>6.04<text:span text:style-name="T1">E-03</text:span></text:p>
          </table:table-cell>
          <table:table-cell office:value-type="string">
            <text:p>2.11<text:span text:style-name="T1">E-07</text:span></text:p>
          </table:table-cell>
          <table:table-cell table:number-columns-repeated="5"/>
          <table:table-cell office:value-type="string">
            <text:p>4.33<text:span text:style-name="T1">E-09</text:span></text:p>
          </table:table-cell>
          <table:table-cell table:number-columns-repeated="2"/>
          <table:table-cell office:value-type="string">
            <text:p>-5.29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2.00E-04</text:p>
          </table:table-cell>
          <table:table-cell office:value-type="string">
            <text:p>4205.0</text:p>
          </table:table-cell>
          <table:table-cell office:value-type="string">
            <text:p>1.340<text:span text:style-name="T1">E+03</text:span></text:p>
          </table:table-cell>
          <table:table-cell office:value-type="string">
            <text:p>9.093<text:span text:style-name="T1">E-02</text:span></text:p>
          </table:table-cell>
          <table:table-cell office:value-type="string">
            <text:p>6.72<text:span text:style-name="T1">E-03</text:span></text:p>
          </table:table-cell>
          <table:table-cell office:value-type="string">
            <text:p>2.13<text:span text:style-name="T1">E-07</text:span></text:p>
          </table:table-cell>
          <table:table-cell table:number-columns-repeated="5"/>
          <table:table-cell office:value-type="string">
            <text:p>4.97<text:span text:style-name="T1">E-09</text:span></text:p>
          </table:table-cell>
          <table:table-cell table:number-columns-repeated="2"/>
          <table:table-cell office:value-type="string">
            <text:p>-5.15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2.51E-04</text:p>
          </table:table-cell>
          <table:table-cell office:value-type="string">
            <text:p>4225.0</text:p>
          </table:table-cell>
          <table:table-cell office:value-type="string">
            <text:p>1.541<text:span text:style-name="T1">E+03</text:span></text:p>
          </table:table-cell>
          <table:table-cell office:value-type="string">
            <text:p>1.041<text:span text:style-name="T1">E-01</text:span></text:p>
          </table:table-cell>
          <table:table-cell office:value-type="string">
            <text:p>7.46<text:span text:style-name="T1">E-03</text:span></text:p>
          </table:table-cell>
          <table:table-cell office:value-type="string">
            <text:p>2.25<text:span text:style-name="T1">E-07</text:span></text:p>
          </table:table-cell>
          <table:table-cell table:number-columns-repeated="5"/>
          <table:table-cell office:value-type="string">
            <text:p>5.68<text:span text:style-name="T1">E-09</text:span></text:p>
          </table:table-cell>
          <table:table-cell table:number-columns-repeated="2"/>
          <table:table-cell office:value-type="string">
            <text:p>-5.01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3.16E-04</text:p>
          </table:table-cell>
          <table:table-cell office:value-type="string">
            <text:p>4250.0</text:p>
          </table:table-cell>
          <table:table-cell office:value-type="string">
            <text:p>1.768<text:span text:style-name="T1">E+03</text:span></text:p>
          </table:table-cell>
          <table:table-cell office:value-type="string">
            <text:p>1.197<text:span text:style-name="T1">E-01</text:span></text:p>
          </table:table-cell>
          <table:table-cell office:value-type="string">
            <text:p>8.29<text:span text:style-name="T1">E-03</text:span></text:p>
          </table:table-cell>
          <table:table-cell office:value-type="string">
            <text:p>2.47<text:span text:style-name="T1">E-07</text:span></text:p>
          </table:table-cell>
          <table:table-cell table:number-columns-repeated="5"/>
          <table:table-cell office:value-type="string">
            <text:p>6.48<text:span text:style-name="T1">E-09</text:span></text:p>
          </table:table-cell>
          <table:table-cell table:number-columns-repeated="2"/>
          <table:table-cell office:value-type="string">
            <text:p>-4.87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3.98E-04</text:p>
          </table:table-cell>
          <table:table-cell office:value-type="string">
            <text:p>4280.0</text:p>
          </table:table-cell>
          <table:table-cell office:value-type="string">
            <text:p>2.026<text:span text:style-name="T1">E+03</text:span></text:p>
          </table:table-cell>
          <table:table-cell office:value-type="string">
            <text:p>1.380<text:span text:style-name="T1">E-01</text:span></text:p>
          </table:table-cell>
          <table:table-cell office:value-type="string">
            <text:p>9.20<text:span text:style-name="T1">E-03</text:span></text:p>
          </table:table-cell>
          <table:table-cell office:value-type="string">
            <text:p>2.83<text:span text:style-name="T1">E-07</text:span></text:p>
          </table:table-cell>
          <table:table-cell table:number-columns-repeated="5"/>
          <table:table-cell office:value-type="string">
            <text:p>7.38<text:span text:style-name="T1">E-09</text:span></text:p>
          </table:table-cell>
          <table:table-cell table:number-columns-repeated="2"/>
          <table:table-cell office:value-type="string">
            <text:p>-4.74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5.01E-04</text:p>
          </table:table-cell>
          <table:table-cell office:value-type="string">
            <text:p>4305.0</text:p>
          </table:table-cell>
          <table:table-cell office:value-type="string">
            <text:p>2.319<text:span text:style-name="T1">E+03</text:span></text:p>
          </table:table-cell>
          <table:table-cell office:value-type="string">
            <text:p>1.582<text:span text:style-name="T1">E-01</text:span></text:p>
          </table:table-cell>
          <table:table-cell office:value-type="string">
            <text:p>1.02<text:span text:style-name="T1">E-02</text:span></text:p>
          </table:table-cell>
          <table:table-cell office:value-type="string">
            <text:p>3.11<text:span text:style-name="T1">E-07</text:span></text:p>
          </table:table-cell>
          <table:table-cell table:number-columns-repeated="5"/>
          <table:table-cell office:value-type="string">
            <text:p>8.40<text:span text:style-name="T1">E-09</text:span></text:p>
          </table:table-cell>
          <table:table-cell table:number-columns-repeated="2"/>
          <table:table-cell office:value-type="string">
            <text:p>-4.60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6.31E-04</text:p>
          </table:table-cell>
          <table:table-cell office:value-type="string">
            <text:p>4330.0</text:p>
          </table:table-cell>
          <table:table-cell office:value-type="string">
            <text:p>2.651<text:span text:style-name="T1">E+03</text:span></text:p>
          </table:table-cell>
          <table:table-cell office:value-type="string">
            <text:p>1.810<text:span text:style-name="T1">E-01</text:span></text:p>
          </table:table-cell>
          <table:table-cell office:value-type="string">
            <text:p>1.13<text:span text:style-name="T1">E-02</text:span></text:p>
          </table:table-cell>
          <table:table-cell office:value-type="string">
            <text:p>3.40<text:span text:style-name="T1">E-07</text:span></text:p>
          </table:table-cell>
          <table:table-cell table:number-columns-repeated="5"/>
          <table:table-cell office:value-type="string">
            <text:p>9.54<text:span text:style-name="T1">E-09</text:span></text:p>
          </table:table-cell>
          <table:table-cell table:number-columns-repeated="2"/>
          <table:table-cell office:value-type="string">
            <text:p>-4.47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7.94E-04</text:p>
          </table:table-cell>
          <table:table-cell office:value-type="string">
            <text:p>4355.0</text:p>
          </table:table-cell>
          <table:table-cell office:value-type="string">
            <text:p>3.028<text:span text:style-name="T1">E+03</text:span></text:p>
          </table:table-cell>
          <table:table-cell office:value-type="string">
            <text:p>2.071<text:span text:style-name="T1">E-01</text:span></text:p>
          </table:table-cell>
          <table:table-cell office:value-type="string">
            <text:p>1.25<text:span text:style-name="T1">E-02</text:span></text:p>
          </table:table-cell>
          <table:table-cell office:value-type="string">
            <text:p>3.72<text:span text:style-name="T1">E-07</text:span></text:p>
          </table:table-cell>
          <table:table-cell table:number-columns-repeated="5"/>
          <table:table-cell office:value-type="string">
            <text:p>1.08<text:span text:style-name="T1">E-08</text:span></text:p>
          </table:table-cell>
          <table:table-cell table:number-columns-repeated="2"/>
          <table:table-cell office:value-type="string">
            <text:p>-4.33<text:span text:style-name="T1">E+07</text:span>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2">
          <table:table-cell office:value-type="string">
            <text:p>0.0010000</text:p>
          </table:table-cell>
          <table:table-cell office:value-type="string">
            <text:p>4380.0</text:p>
          </table:table-cell>
          <table:table-cell office:value-type="string">
            <text:p>3.457<text:span text:style-name="T1">E+03</text:span></text:p>
          </table:table-cell>
          <table:table-cell office:value-type="string">
            <text:p>2.366<text:span text:style-name="T1">E-01</text:span></text:p>
          </table:table-cell>
          <table:table-cell office:value-type="string">
            <text:p>1.39<text:span text:style-name="T1">E-02</text:span></text:p>
          </table:table-cell>
          <table:table-cell office:value-type="string">
            <text:p>4.06<text:span text:style-name="T1">E-07</text:span></text:p>
          </table:table-cell>
          <table:table-cell table:number-columns-repeated="5"/>
          <table:table-cell office:value-type="string">
            <text:p>1.23<text:span text:style-name="T1">E-08</text:span></text:p>
          </table:table-cell>
          <table:table-cell table:number-columns-repeated="2"/>
          <table:table-cell office:value-type="string">
            <text:p>-4.20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012589</text:p>
          </table:table-cell>
          <table:table-cell office:value-type="string">
            <text:p>4405.0</text:p>
          </table:table-cell>
          <table:table-cell office:value-type="string">
            <text:p>3.944<text:span text:style-name="T1">E+03</text:span></text:p>
          </table:table-cell>
          <table:table-cell office:value-type="string">
            <text:p>2.702<text:span text:style-name="T1">E-01</text:span></text:p>
          </table:table-cell>
          <table:table-cell office:value-type="string">
            <text:p>1.54<text:span text:style-name="T1">E-02</text:span></text:p>
          </table:table-cell>
          <table:table-cell office:value-type="string">
            <text:p>4.43<text:span text:style-name="T1">E-07</text:span></text:p>
          </table:table-cell>
          <table:table-cell table:number-columns-repeated="5"/>
          <table:table-cell office:value-type="string">
            <text:p>1.40<text:span text:style-name="T1">E-08</text:span></text:p>
          </table:table-cell>
          <table:table-cell table:number-columns-repeated="2"/>
          <table:table-cell office:value-type="string">
            <text:p>-4.07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015849</text:p>
          </table:table-cell>
          <table:table-cell office:value-type="string">
            <text:p>4430.0</text:p>
          </table:table-cell>
          <table:table-cell office:value-type="string">
            <text:p>4.497<text:span text:style-name="T1">E+03</text:span></text:p>
          </table:table-cell>
          <table:table-cell office:value-type="string">
            <text:p>3.083<text:span text:style-name="T1">E-01</text:span></text:p>
          </table:table-cell>
          <table:table-cell office:value-type="string">
            <text:p>1.71<text:span text:style-name="T1">E-02</text:span></text:p>
          </table:table-cell>
          <table:table-cell office:value-type="string">
            <text:p>4.81<text:span text:style-name="T1">E-07</text:span></text:p>
          </table:table-cell>
          <table:table-cell table:number-columns-repeated="5"/>
          <table:table-cell office:value-type="string">
            <text:p>1.58<text:span text:style-name="T1">E-08</text:span></text:p>
          </table:table-cell>
          <table:table-cell table:number-columns-repeated="2"/>
          <table:table-cell office:value-type="string">
            <text:p>-3.93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019953</text:p>
          </table:table-cell>
          <table:table-cell office:value-type="string">
            <text:p>4460.0</text:p>
          </table:table-cell>
          <table:table-cell office:value-type="string">
            <text:p>5.125<text:span text:style-name="T1">E+03</text:span></text:p>
          </table:table-cell>
          <table:table-cell office:value-type="string">
            <text:p>3.533<text:span text:style-name="T1">E-01</text:span></text:p>
          </table:table-cell>
          <table:table-cell office:value-type="string">
            <text:p>1.89<text:span text:style-name="T1">E-02</text:span></text:p>
          </table:table-cell>
          <table:table-cell office:value-type="string">
            <text:p>5.43<text:span text:style-name="T1">E-07</text:span></text:p>
          </table:table-cell>
          <table:table-cell table:number-columns-repeated="5"/>
          <table:table-cell office:value-type="string">
            <text:p>1.79<text:span text:style-name="T1">E-08</text:span></text:p>
          </table:table-cell>
          <table:table-cell table:number-columns-repeated="2"/>
          <table:table-cell office:value-type="string">
            <text:p>-3.79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025119</text:p>
          </table:table-cell>
          <table:table-cell office:value-type="string">
            <text:p>4490.0</text:p>
          </table:table-cell>
          <table:table-cell office:value-type="string">
            <text:p>5.839<text:span text:style-name="T1">E+03</text:span></text:p>
          </table:table-cell>
          <table:table-cell office:value-type="string">
            <text:p>4.046<text:span text:style-name="T1">E-01</text:span></text:p>
          </table:table-cell>
          <table:table-cell office:value-type="string">
            <text:p>2.10<text:span text:style-name="T1">E-02</text:span></text:p>
          </table:table-cell>
          <table:table-cell office:value-type="string">
            <text:p>6.11<text:span text:style-name="T1">E-07</text:span></text:p>
          </table:table-cell>
          <table:table-cell table:number-columns-repeated="5"/>
          <table:table-cell office:value-type="string">
            <text:p>2.03<text:span text:style-name="T1">E-08</text:span></text:p>
          </table:table-cell>
          <table:table-cell table:number-columns-repeated="2"/>
          <table:table-cell office:value-type="string">
            <text:p>-3.66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031623</text:p>
          </table:table-cell>
          <table:table-cell office:value-type="string">
            <text:p>4525.0</text:p>
          </table:table-cell>
          <table:table-cell office:value-type="string">
            <text:p>6.650<text:span text:style-name="T1">E+03</text:span></text:p>
          </table:table-cell>
          <table:table-cell office:value-type="string">
            <text:p>4.652<text:span text:style-name="T1">E-01</text:span></text:p>
          </table:table-cell>
          <table:table-cell office:value-type="string">
            <text:p>2.32<text:span text:style-name="T1">E-02</text:span></text:p>
          </table:table-cell>
          <table:table-cell office:value-type="string">
            <text:p>7.11<text:span text:style-name="T1">E-07</text:span></text:p>
          </table:table-cell>
          <table:table-cell table:number-columns-repeated="5"/>
          <table:table-cell office:value-type="string">
            <text:p>2.29<text:span text:style-name="T1">E-08</text:span></text:p>
          </table:table-cell>
          <table:table-cell table:number-columns-repeated="2"/>
          <table:table-cell office:value-type="string">
            <text:p>-3.52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039811</text:p>
          </table:table-cell>
          <table:table-cell office:value-type="string">
            <text:p>4550.0</text:p>
          </table:table-cell>
          <table:table-cell office:value-type="string">
            <text:p>7.571<text:span text:style-name="T1">E+03</text:span></text:p>
          </table:table-cell>
          <table:table-cell office:value-type="string">
            <text:p>5.297<text:span text:style-name="T1">E-01</text:span></text:p>
          </table:table-cell>
          <table:table-cell office:value-type="string">
            <text:p>2.57<text:span text:style-name="T1">E-02</text:span></text:p>
          </table:table-cell>
          <table:table-cell office:value-type="string">
            <text:p>7.66<text:span text:style-name="T1">E-07</text:span></text:p>
          </table:table-cell>
          <table:table-cell table:number-columns-repeated="5"/>
          <table:table-cell office:value-type="string">
            <text:p>2.59<text:span text:style-name="T1">E-08</text:span></text:p>
          </table:table-cell>
          <table:table-cell table:number-columns-repeated="2"/>
          <table:table-cell office:value-type="string">
            <text:p>-3.39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050119</text:p>
          </table:table-cell>
          <table:table-cell office:value-type="string">
            <text:p>4575.0</text:p>
          </table:table-cell>
          <table:table-cell office:value-type="string">
            <text:p>8.618<text:span text:style-name="T1">E+03</text:span></text:p>
          </table:table-cell>
          <table:table-cell office:value-type="string">
            <text:p>6.029<text:span text:style-name="T1">E-01</text:span></text:p>
          </table:table-cell>
          <table:table-cell office:value-type="string">
            <text:p>2.85<text:span text:style-name="T1">E-02</text:span></text:p>
          </table:table-cell>
          <table:table-cell office:value-type="string">
            <text:p>8.25<text:span text:style-name="T1">E-07</text:span></text:p>
          </table:table-cell>
          <table:table-cell table:number-columns-repeated="5"/>
          <table:table-cell office:value-type="string">
            <text:p>2.94<text:span text:style-name="T1">E-08</text:span></text:p>
          </table:table-cell>
          <table:table-cell table:number-columns-repeated="2"/>
          <table:table-cell office:value-type="string">
            <text:p>-3.25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063096</text:p>
          </table:table-cell>
          <table:table-cell office:value-type="string">
            <text:p>4600.0</text:p>
          </table:table-cell>
          <table:table-cell office:value-type="string">
            <text:p>9.807<text:span text:style-name="T1">E+03</text:span></text:p>
          </table:table-cell>
          <table:table-cell office:value-type="string">
            <text:p>6.861<text:span text:style-name="T1">E-01</text:span></text:p>
          </table:table-cell>
          <table:table-cell office:value-type="string">
            <text:p>3.16<text:span text:style-name="T1">E-02</text:span></text:p>
          </table:table-cell>
          <table:table-cell office:value-type="string">
            <text:p>8.87<text:span text:style-name="T1">E-07</text:span></text:p>
          </table:table-cell>
          <table:table-cell table:number-columns-repeated="5"/>
          <table:table-cell office:value-type="string">
            <text:p>3.32<text:span text:style-name="T1">E-08</text:span></text:p>
          </table:table-cell>
          <table:table-cell table:number-columns-repeated="2"/>
          <table:table-cell office:value-type="string">
            <text:p>-3.11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079433</text:p>
          </table:table-cell>
          <table:table-cell office:value-type="string">
            <text:p>4630.0</text:p>
          </table:table-cell>
          <table:table-cell office:value-type="string">
            <text:p>1.116<text:span text:style-name="T1">E+04</text:span></text:p>
          </table:table-cell>
          <table:table-cell office:value-type="string">
            <text:p>7.839<text:span text:style-name="T1">E-01</text:span></text:p>
          </table:table-cell>
          <table:table-cell office:value-type="string">
            <text:p>3.50<text:span text:style-name="T1">E-02</text:span></text:p>
          </table:table-cell>
          <table:table-cell office:value-type="string">
            <text:p>9.85<text:span text:style-name="T1">E-07</text:span></text:p>
          </table:table-cell>
          <table:table-cell table:number-columns-repeated="5"/>
          <table:table-cell office:value-type="string">
            <text:p>3.76<text:span text:style-name="T1">E-08</text:span></text:p>
          </table:table-cell>
          <table:table-cell table:number-columns-repeated="2"/>
          <table:table-cell office:value-type="string">
            <text:p>-2.97<text:span text:style-name="T1">E+07</text:span>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2">
          <table:table-cell office:value-type="string">
            <text:p>0.0100000</text:p>
          </table:table-cell>
          <table:table-cell office:value-type="string">
            <text:p>4660.0</text:p>
          </table:table-cell>
          <table:table-cell office:value-type="string">
            <text:p>1.269<text:span text:style-name="T1">E+04</text:span></text:p>
          </table:table-cell>
          <table:table-cell office:value-type="string">
            <text:p>8.953<text:span text:style-name="T1">E-01</text:span></text:p>
          </table:table-cell>
          <table:table-cell office:value-type="string">
            <text:p>3.88<text:span text:style-name="T1">E-02</text:span></text:p>
          </table:table-cell>
          <table:table-cell office:value-type="string">
            <text:p>1.09<text:span text:style-name="T1">E-06</text:span></text:p>
          </table:table-cell>
          <table:table-cell table:number-columns-repeated="5"/>
          <table:table-cell office:value-type="string">
            <text:p>4.25<text:span text:style-name="T1">E-08</text:span></text:p>
          </table:table-cell>
          <table:table-cell table:number-columns-repeated="2"/>
          <table:table-cell office:value-type="string">
            <text:p>-2.83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125893</text:p>
          </table:table-cell>
          <table:table-cell office:value-type="string">
            <text:p>4690.0</text:p>
          </table:table-cell>
          <table:table-cell office:value-type="string">
            <text:p>1.444<text:span text:style-name="T1">E+04</text:span></text:p>
          </table:table-cell>
          <table:table-cell office:value-type="string">
            <text:p>1.022<text:span text:style-name="T1">E+00</text:span></text:p>
          </table:table-cell>
          <table:table-cell office:value-type="string">
            <text:p>4.30<text:span text:style-name="T1">E-02</text:span></text:p>
          </table:table-cell>
          <table:table-cell office:value-type="string">
            <text:p>1.21<text:span text:style-name="T1">E-06</text:span></text:p>
          </table:table-cell>
          <table:table-cell table:number-columns-repeated="5"/>
          <table:table-cell office:value-type="string">
            <text:p>4.80<text:span text:style-name="T1">E-08</text:span></text:p>
          </table:table-cell>
          <table:table-cell table:number-columns-repeated="2"/>
          <table:table-cell office:value-type="string">
            <text:p>-2.69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158489</text:p>
          </table:table-cell>
          <table:table-cell office:value-type="string">
            <text:p>4720.0</text:p>
          </table:table-cell>
          <table:table-cell office:value-type="string">
            <text:p>1.642<text:span text:style-name="T1">E+04</text:span></text:p>
          </table:table-cell>
          <table:table-cell office:value-type="string">
            <text:p>1.167<text:span text:style-name="T1">E+00</text:span></text:p>
          </table:table-cell>
          <table:table-cell office:value-type="string">
            <text:p>4.76<text:span text:style-name="T1">E-02</text:span></text:p>
          </table:table-cell>
          <table:table-cell office:value-type="string">
            <text:p>1.33<text:span text:style-name="T1">E-06</text:span></text:p>
          </table:table-cell>
          <table:table-cell table:number-columns-repeated="5"/>
          <table:table-cell office:value-type="string">
            <text:p>5.42<text:span text:style-name="T1">E-08</text:span></text:p>
          </table:table-cell>
          <table:table-cell table:number-columns-repeated="2"/>
          <table:table-cell office:value-type="string">
            <text:p>-2.55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199526</text:p>
          </table:table-cell>
          <table:table-cell office:value-type="string">
            <text:p>4750.0</text:p>
          </table:table-cell>
          <table:table-cell office:value-type="string">
            <text:p>1.867<text:span text:style-name="T1">E+04</text:span></text:p>
          </table:table-cell>
          <table:table-cell office:value-type="string">
            <text:p>1.331<text:span text:style-name="T1">E+00</text:span></text:p>
          </table:table-cell>
          <table:table-cell office:value-type="string">
            <text:p>5.28<text:span text:style-name="T1">E-02</text:span></text:p>
          </table:table-cell>
          <table:table-cell office:value-type="string">
            <text:p>1.46<text:span text:style-name="T1">E-06</text:span></text:p>
          </table:table-cell>
          <table:table-cell table:number-columns-repeated="5"/>
          <table:table-cell office:value-type="string">
            <text:p>6.13<text:span text:style-name="T1">E-08</text:span></text:p>
          </table:table-cell>
          <table:table-cell table:number-columns-repeated="2"/>
          <table:table-cell office:value-type="string">
            <text:p>-2.41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251189</text:p>
          </table:table-cell>
          <table:table-cell office:value-type="string">
            <text:p>4790.0</text:p>
          </table:table-cell>
          <table:table-cell office:value-type="string">
            <text:p>2.122<text:span text:style-name="T1">E+04</text:span></text:p>
          </table:table-cell>
          <table:table-cell office:value-type="string">
            <text:p>1.532<text:span text:style-name="T1">E+00</text:span></text:p>
          </table:table-cell>
          <table:table-cell office:value-type="string">
            <text:p>5.85<text:span text:style-name="T1">E-02</text:span></text:p>
          </table:table-cell>
          <table:table-cell office:value-type="string">
            <text:p>1.71<text:span text:style-name="T1">E-06</text:span></text:p>
          </table:table-cell>
          <table:table-cell table:number-columns-repeated="5"/>
          <table:table-cell office:value-type="string">
            <text:p>6.91<text:span text:style-name="T1">E-08</text:span></text:p>
          </table:table-cell>
          <table:table-cell table:number-columns-repeated="2"/>
          <table:table-cell office:value-type="string">
            <text:p>-2.27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316228</text:p>
          </table:table-cell>
          <table:table-cell office:value-type="string">
            <text:p>4840.0</text:p>
          </table:table-cell>
          <table:table-cell office:value-type="string">
            <text:p>2.412<text:span text:style-name="T1">E+04</text:span></text:p>
          </table:table-cell>
          <table:table-cell office:value-type="string">
            <text:p>1.777<text:span text:style-name="T1">E+00</text:span></text:p>
          </table:table-cell>
          <table:table-cell office:value-type="string">
            <text:p>6.49<text:span text:style-name="T1">E-02</text:span></text:p>
          </table:table-cell>
          <table:table-cell office:value-type="string">
            <text:p>2.13<text:span text:style-name="T1">E-06</text:span></text:p>
          </table:table-cell>
          <table:table-cell table:number-columns-repeated="5"/>
          <table:table-cell office:value-type="string">
            <text:p>7.77<text:span text:style-name="T1">E-08</text:span></text:p>
          </table:table-cell>
          <table:table-cell table:number-columns-repeated="2"/>
          <table:table-cell office:value-type="string">
            <text:p>-2.12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398107</text:p>
          </table:table-cell>
          <table:table-cell office:value-type="string">
            <text:p>4895.0</text:p>
          </table:table-cell>
          <table:table-cell office:value-type="string">
            <text:p>2.742<text:span text:style-name="T1">E+04</text:span></text:p>
          </table:table-cell>
          <table:table-cell office:value-type="string">
            <text:p>2.069<text:span text:style-name="T1">E+00</text:span></text:p>
          </table:table-cell>
          <table:table-cell office:value-type="string">
            <text:p>7.20<text:span text:style-name="T1">E-02</text:span></text:p>
          </table:table-cell>
          <table:table-cell office:value-type="string">
            <text:p>2.71<text:span text:style-name="T1">E-06</text:span></text:p>
          </table:table-cell>
          <table:table-cell table:number-columns-repeated="5"/>
          <table:table-cell office:value-type="string">
            <text:p>8.73<text:span text:style-name="T1">E-08</text:span></text:p>
          </table:table-cell>
          <table:table-cell table:number-columns-repeated="2"/>
          <table:table-cell office:value-type="string">
            <text:p>-1.98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501187</text:p>
          </table:table-cell>
          <table:table-cell office:value-type="string">
            <text:p>4950.0</text:p>
          </table:table-cell>
          <table:table-cell office:value-type="string">
            <text:p>3.116<text:span text:style-name="T1">E+04</text:span></text:p>
          </table:table-cell>
          <table:table-cell office:value-type="string">
            <text:p>2.408<text:span text:style-name="T1">E+00</text:span></text:p>
          </table:table-cell>
          <table:table-cell office:value-type="string">
            <text:p>7.99<text:span text:style-name="T1">E-02</text:span></text:p>
          </table:table-cell>
          <table:table-cell office:value-type="string">
            <text:p>3.43<text:span text:style-name="T1">E-06</text:span></text:p>
          </table:table-cell>
          <table:table-cell table:number-columns-repeated="5"/>
          <table:table-cell office:value-type="string">
            <text:p>9.81<text:span text:style-name="T1">E-08</text:span></text:p>
          </table:table-cell>
          <table:table-cell table:number-columns-repeated="2"/>
          <table:table-cell office:value-type="string">
            <text:p>-1.83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630957</text:p>
          </table:table-cell>
          <table:table-cell office:value-type="string">
            <text:p>5010.0</text:p>
          </table:table-cell>
          <table:table-cell office:value-type="string">
            <text:p>3.540<text:span text:style-name="T1">E+04</text:span></text:p>
          </table:table-cell>
          <table:table-cell office:value-type="string">
            <text:p>2.814<text:span text:style-name="T1">E+00</text:span></text:p>
          </table:table-cell>
          <table:table-cell office:value-type="string">
            <text:p>8.87<text:span text:style-name="T1">E-02</text:span></text:p>
          </table:table-cell>
          <table:table-cell office:value-type="string">
            <text:p>4.43<text:span text:style-name="T1">E-06</text:span></text:p>
          </table:table-cell>
          <table:table-cell table:number-columns-repeated="5"/>
          <table:table-cell office:value-type="string">
            <text:p>1.10<text:span text:style-name="T1">E-07</text:span></text:p>
          </table:table-cell>
          <table:table-cell table:number-columns-repeated="2"/>
          <table:table-cell office:value-type="string">
            <text:p>-1.68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0794328</text:p>
          </table:table-cell>
          <table:table-cell office:value-type="string">
            <text:p>5080.0</text:p>
          </table:table-cell>
          <table:table-cell office:value-type="string">
            <text:p>4.020<text:span text:style-name="T1">E+04</text:span></text:p>
          </table:table-cell>
          <table:table-cell office:value-type="string">
            <text:p>3.317<text:span text:style-name="T1">E+00</text:span></text:p>
          </table:table-cell>
          <table:table-cell office:value-type="string">
            <text:p>9.87<text:span text:style-name="T1">E-02</text:span></text:p>
          </table:table-cell>
          <table:table-cell office:value-type="string">
            <text:p>6.01<text:span text:style-name="T1">E-06</text:span></text:p>
          </table:table-cell>
          <table:table-cell table:number-columns-repeated="5"/>
          <table:table-cell office:value-type="string">
            <text:p>1.23<text:span text:style-name="T1">E-07</text:span></text:p>
          </table:table-cell>
          <table:table-cell table:number-columns-repeated="2"/>
          <table:table-cell office:value-type="string">
            <text:p>-1.53<text:span text:style-name="T1">E+07</text:span>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2">
          <table:table-cell office:value-type="string">
            <text:p>0.1000000</text:p>
          </table:table-cell>
          <table:table-cell office:value-type="string">
            <text:p>5160.0</text:p>
          </table:table-cell>
          <table:table-cell office:value-type="string">
            <text:p>4.562<text:span text:style-name="T1">E+04</text:span></text:p>
          </table:table-cell>
          <table:table-cell office:value-type="string">
            <text:p>3.950<text:span text:style-name="T1">E+00</text:span></text:p>
          </table:table-cell>
          <table:table-cell office:value-type="string">
            <text:p>1.10<text:span text:style-name="T1">E-01</text:span></text:p>
          </table:table-cell>
          <table:table-cell office:value-type="string">
            <text:p>8.49<text:span text:style-name="T1">E-06</text:span></text:p>
          </table:table-cell>
          <table:table-cell table:number-columns-repeated="5"/>
          <table:table-cell office:value-type="string">
            <text:p>1.38<text:span text:style-name="T1">E-07</text:span></text:p>
          </table:table-cell>
          <table:table-cell table:number-columns-repeated="2"/>
          <table:table-cell office:value-type="string">
            <text:p>-1.38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1258925</text:p>
          </table:table-cell>
          <table:table-cell office:value-type="string">
            <text:p>5240.0</text:p>
          </table:table-cell>
          <table:table-cell office:value-type="string">
            <text:p>5.172<text:span text:style-name="T1">E+04</text:span></text:p>
          </table:table-cell>
          <table:table-cell office:value-type="string">
            <text:p>4.717<text:span text:style-name="T1">E+00</text:span></text:p>
          </table:table-cell>
          <table:table-cell office:value-type="string">
            <text:p>1.24<text:span text:style-name="T1">E-01</text:span></text:p>
          </table:table-cell>
          <table:table-cell office:value-type="string">
            <text:p>1.18<text:span text:style-name="T1">E-05</text:span></text:p>
          </table:table-cell>
          <table:table-cell table:number-columns-repeated="5"/>
          <table:table-cell office:value-type="string">
            <text:p>1.54<text:span text:style-name="T1">E-07</text:span></text:p>
          </table:table-cell>
          <table:table-cell table:number-columns-repeated="2"/>
          <table:table-cell office:value-type="string">
            <text:p>-1.23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1584893</text:p>
          </table:table-cell>
          <table:table-cell office:value-type="string">
            <text:p>5330.0</text:p>
          </table:table-cell>
          <table:table-cell office:value-type="string">
            <text:p>5.854<text:span text:style-name="T1">E+04</text:span></text:p>
          </table:table-cell>
          <table:table-cell office:value-type="string">
            <text:p>5.713<text:span text:style-name="T1">E+00</text:span></text:p>
          </table:table-cell>
          <table:table-cell office:value-type="string">
            <text:p>1.40<text:span text:style-name="T1">E-01</text:span></text:p>
          </table:table-cell>
          <table:table-cell office:value-type="string">
            <text:p>1.69<text:span text:style-name="T1">E-05</text:span></text:p>
          </table:table-cell>
          <table:table-cell table:number-columns-repeated="5"/>
          <table:table-cell office:value-type="string">
            <text:p>1.71<text:span text:style-name="T1">E-07</text:span></text:p>
          </table:table-cell>
          <table:table-cell table:number-columns-repeated="2"/>
          <table:table-cell office:value-type="string">
            <text:p>-1.08<text:span text:style-name="T1">E+07</text:span></text:p>
          </table:table-cell>
          <table:table-cell table:number-columns-repeated="1009"/>
        </table:table-row>
        <table:table-row table:style-name="ro2">
          <table:table-cell office:value-type="string">
            <text:p>0.1995262</text:p>
          </table:table-cell>
          <table:table-cell office:value-type="string">
            <text:p>5430.0</text:p>
          </table:table-cell>
          <table:table-cell office:value-type="string">
            <text:p>6.608<text:span text:style-name="T1">E+04</text:span></text:p>
          </table:table-cell>
          <table:table-cell office:value-type="string">
            <text:p>7.041<text:span text:style-name="T1">E+00</text:span></text:p>
          </table:table-cell>
          <table:table-cell office:value-type="string">
            <text:p>1.60<text:span text:style-name="T1">E-01</text:span></text:p>
          </table:table-cell>
          <table:table-cell office:value-type="string">
            <text:p>2.47<text:span text:style-name="T1">E-05</text:span></text:p>
          </table:table-cell>
          <table:table-cell table:number-columns-repeated="5"/>
          <table:table-cell office:value-type="string">
            <text:p>1.90<text:span text:style-name="T1">E-07</text:span></text:p>
          </table:table-cell>
          <table:table-cell table:number-columns-repeated="2"/>
          <table:table-cell office:value-type="string">
            <text:p>-9.26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0.2511886</text:p>
          </table:table-cell>
          <table:table-cell office:value-type="string">
            <text:p>5540.0</text:p>
          </table:table-cell>
          <table:table-cell office:value-type="string">
            <text:p>7.430<text:span text:style-name="T1">E+04</text:span></text:p>
          </table:table-cell>
          <table:table-cell office:value-type="string">
            <text:p>8.868<text:span text:style-name="T1">E+00</text:span></text:p>
          </table:table-cell>
          <table:table-cell office:value-type="string">
            <text:p>1.87<text:span text:style-name="T1">E-01</text:span></text:p>
          </table:table-cell>
          <table:table-cell office:value-type="string">
            <text:p>3.68<text:span text:style-name="T1">E-05</text:span></text:p>
          </table:table-cell>
          <table:table-cell table:number-columns-repeated="5"/>
          <table:table-cell office:value-type="string">
            <text:p>2.09<text:span text:style-name="T1">E-07</text:span></text:p>
          </table:table-cell>
          <table:table-cell table:number-columns-repeated="2"/>
          <table:table-cell office:value-type="string">
            <text:p>-7.77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0.3162278</text:p>
          </table:table-cell>
          <table:table-cell office:value-type="string">
            <text:p>5650.0</text:p>
          </table:table-cell>
          <table:table-cell office:value-type="string">
            <text:p>8.311<text:span text:style-name="T1">E+04</text:span></text:p>
          </table:table-cell>
          <table:table-cell office:value-type="string">
            <text:p>1.128<text:span text:style-name="T1">E+01</text:span></text:p>
          </table:table-cell>
          <table:table-cell office:value-type="string">
            <text:p>2.21<text:span text:style-name="T1">E-01</text:span></text:p>
          </table:table-cell>
          <table:table-cell office:value-type="string">
            <text:p>5.29<text:span text:style-name="T1">E-05</text:span></text:p>
          </table:table-cell>
          <table:table-cell table:number-columns-repeated="5"/>
          <table:table-cell office:value-type="string">
            <text:p>2.29<text:span text:style-name="T1">E-07</text:span></text:p>
          </table:table-cell>
          <table:table-cell table:number-columns-repeated="2"/>
          <table:table-cell office:value-type="string">
            <text:p>-6.31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0.3981072</text:p>
          </table:table-cell>
          <table:table-cell office:value-type="string">
            <text:p>5765.0</text:p>
          </table:table-cell>
          <table:table-cell office:value-type="string">
            <text:p>9.244<text:span text:style-name="T1">E+04</text:span></text:p>
          </table:table-cell>
          <table:table-cell office:value-type="string">
            <text:p>1.457<text:span text:style-name="T1">E+01</text:span></text:p>
          </table:table-cell>
          <table:table-cell office:value-type="string">
            <text:p>2.64<text:span text:style-name="T1">E-01</text:span></text:p>
          </table:table-cell>
          <table:table-cell office:value-type="string">
            <text:p>7.51<text:span text:style-name="T1">E-05</text:span></text:p>
          </table:table-cell>
          <table:table-cell table:number-columns-repeated="5"/>
          <table:table-cell office:value-type="string">
            <text:p>2.50<text:span text:style-name="T1">E-07</text:span></text:p>
          </table:table-cell>
          <table:table-cell table:number-columns-repeated="2"/>
          <table:table-cell office:value-type="string">
            <text:p>-4.89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0.5011872</text:p>
          </table:table-cell>
          <table:table-cell office:value-type="string">
            <text:p>5890.0</text:p>
          </table:table-cell>
          <table:table-cell office:value-type="string">
            <text:p>1.021<text:span text:style-name="T1">E+05</text:span></text:p>
          </table:table-cell>
          <table:table-cell office:value-type="string">
            <text:p>1.926<text:span text:style-name="T1">E+01</text:span></text:p>
          </table:table-cell>
          <table:table-cell office:value-type="string">
            <text:p>3.23<text:span text:style-name="T1">E-01</text:span></text:p>
          </table:table-cell>
          <table:table-cell office:value-type="string">
            <text:p>1.07<text:span text:style-name="T1">E-04</text:span></text:p>
          </table:table-cell>
          <table:table-cell table:number-columns-repeated="5"/>
          <table:table-cell office:value-type="string">
            <text:p>2.70<text:span text:style-name="T1">E-07</text:span></text:p>
          </table:table-cell>
          <table:table-cell table:number-columns-repeated="2"/>
          <table:table-cell office:value-type="string">
            <text:p>-3.54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0.6309573</text:p>
          </table:table-cell>
          <table:table-cell office:value-type="string">
            <text:p>6035.0</text:p>
          </table:table-cell>
          <table:table-cell office:value-type="string">
            <text:p>1.120<text:span text:style-name="T1">E+05</text:span></text:p>
          </table:table-cell>
          <table:table-cell office:value-type="string">
            <text:p>2.650<text:span text:style-name="T1">E+01</text:span></text:p>
          </table:table-cell>
          <table:table-cell office:value-type="string">
            <text:p>4.07<text:span text:style-name="T1">E-01</text:span></text:p>
          </table:table-cell>
          <table:table-cell office:value-type="string">
            <text:p>1.58<text:span text:style-name="T1">E-04</text:span></text:p>
          </table:table-cell>
          <table:table-cell table:number-columns-repeated="5"/>
          <table:table-cell office:value-type="string">
            <text:p>2.89<text:span text:style-name="T1">E-07</text:span></text:p>
          </table:table-cell>
          <table:table-cell table:number-columns-repeated="2"/>
          <table:table-cell office:value-type="string">
            <text:p>-2.26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0.7943282</text:p>
          </table:table-cell>
          <table:table-cell office:value-type="string">
            <text:p>6200.0</text:p>
          </table:table-cell>
          <table:table-cell office:value-type="string">
            <text:p>1.217<text:span text:style-name="T1">E+05</text:span></text:p>
          </table:table-cell>
          <table:table-cell office:value-type="string">
            <text:p>3.786<text:span text:style-name="T1">E+01</text:span></text:p>
          </table:table-cell>
          <table:table-cell office:value-type="string">
            <text:p>5.27<text:span text:style-name="T1">E-01</text:span></text:p>
          </table:table-cell>
          <table:table-cell office:value-type="string">
            <text:p>2.37<text:span text:style-name="T1">E-04</text:span></text:p>
          </table:table-cell>
          <table:table-cell table:number-columns-repeated="5"/>
          <table:table-cell office:value-type="string">
            <text:p>3.06<text:span text:style-name="T1">E-07</text:span></text:p>
          </table:table-cell>
          <table:table-cell table:number-columns-repeated="2"/>
          <table:table-cell office:value-type="string">
            <text:p>-1.08<text:span text:style-name="T1">E+06</text:span>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2">
          <table:table-cell office:value-type="string">
            <text:p>1.000000</text:p>
          </table:table-cell>
          <table:table-cell office:value-type="string">
            <text:p>6390.0</text:p>
          </table:table-cell>
          <table:table-cell office:value-type="string">
            <text:p>1.310<text:span text:style-name="T1">E+05</text:span></text:p>
          </table:table-cell>
          <table:table-cell office:value-type="string">
            <text:p>5.644<text:span text:style-name="T1">E+01</text:span></text:p>
          </table:table-cell>
          <table:table-cell office:value-type="string">
            <text:p>7.06<text:span text:style-name="T1">E-01</text:span></text:p>
          </table:table-cell>
          <table:table-cell office:value-type="string">
            <text:p>3.65<text:span text:style-name="T1">E-04</text:span></text:p>
          </table:table-cell>
          <table:table-cell table:number-columns-repeated="5"/>
          <table:table-cell office:value-type="string">
            <text:p>3.19<text:span text:style-name="T1">E-07</text:span></text:p>
          </table:table-cell>
          <table:table-cell table:number-columns-repeated="2"/>
          <table:table-cell office:value-type="string">
            <text:p>0.</text:p>
          </table:table-cell>
          <table:table-cell table:number-columns-repeated="1009"/>
        </table:table-row>
        <table:table-row table:style-name="ro2">
          <table:table-cell office:value-type="string">
            <text:p>1.258925</text:p>
          </table:table-cell>
          <table:table-cell office:value-type="string">
            <text:p>6610.0</text:p>
          </table:table-cell>
          <table:table-cell office:value-type="string">
            <text:p>1.395<text:span text:style-name="T1">E+05</text:span></text:p>
          </table:table-cell>
          <table:table-cell office:value-type="string">
            <text:p>8.796<text:span text:style-name="T1">E+01</text:span></text:p>
          </table:table-cell>
          <table:table-cell office:value-type="string">
            <text:p>9.78<text:span text:style-name="T1">E-01</text:span></text:p>
          </table:table-cell>
          <table:table-cell office:value-type="string">
            <text:p>5.79<text:span text:style-name="T1">E-04</text:span></text:p>
          </table:table-cell>
          <table:table-cell table:number-columns-repeated="5"/>
          <table:table-cell office:value-type="string">
            <text:p>3.29<text:span text:style-name="T1">E-07</text:span></text:p>
          </table:table-cell>
          <table:table-cell table:number-columns-repeated="2"/>
          <table:table-cell office:value-type="string">
            <text:p>9.59<text:span text:style-name="T1">E+05</text:span></text:p>
          </table:table-cell>
          <table:table-cell table:number-columns-repeated="1009"/>
        </table:table-row>
        <table:table-row table:style-name="ro2">
          <table:table-cell office:value-type="string">
            <text:p>1.584893</text:p>
          </table:table-cell>
          <table:table-cell office:value-type="string">
            <text:p>6860.0</text:p>
          </table:table-cell>
          <table:table-cell office:value-type="string">
            <text:p>1.472<text:span text:style-name="T1">E+05</text:span></text:p>
          </table:table-cell>
          <table:table-cell office:value-type="string">
            <text:p>1.419<text:span text:style-name="T1">E+02</text:span></text:p>
          </table:table-cell>
          <table:table-cell office:value-type="string">
            <text:p>1.39<text:span text:style-name="T1">E+00</text:span></text:p>
          </table:table-cell>
          <table:table-cell office:value-type="string">
            <text:p>9.40<text:span text:style-name="T1">E-04</text:span></text:p>
          </table:table-cell>
          <table:table-cell table:number-columns-repeated="5"/>
          <table:table-cell office:value-type="string">
            <text:p>3.34<text:span text:style-name="T1">E-07</text:span></text:p>
          </table:table-cell>
          <table:table-cell table:number-columns-repeated="2"/>
          <table:table-cell office:value-type="string">
            <text:p>1.80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1.995262</text:p>
          </table:table-cell>
          <table:table-cell office:value-type="string">
            <text:p>7140.0</text:p>
          </table:table-cell>
          <table:table-cell office:value-type="string">
            <text:p>1.540<text:span text:style-name="T1">E+05</text:span></text:p>
          </table:table-cell>
          <table:table-cell office:value-type="string">
            <text:p>2.345<text:span text:style-name="T1">E+02</text:span></text:p>
          </table:table-cell>
          <table:table-cell office:value-type="string">
            <text:p>2.02<text:span text:style-name="T1">E+00</text:span></text:p>
          </table:table-cell>
          <table:table-cell office:value-type="string">
            <text:p>1.55<text:span text:style-name="T1">E-03</text:span></text:p>
          </table:table-cell>
          <table:table-cell table:number-columns-repeated="5"/>
          <table:table-cell office:value-type="string">
            <text:p>3.36<text:span text:style-name="T1">E-07</text:span></text:p>
          </table:table-cell>
          <table:table-cell table:number-columns-repeated="2"/>
          <table:table-cell office:value-type="string">
            <text:p>2.53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2.511886</text:p>
          </table:table-cell>
          <table:table-cell office:value-type="string">
            <text:p>7440.0</text:p>
          </table:table-cell>
          <table:table-cell office:value-type="string">
            <text:p>1.598<text:span text:style-name="T1">E+05</text:span></text:p>
          </table:table-cell>
          <table:table-cell office:value-type="string">
            <text:p>3.872<text:span text:style-name="T1">E+02</text:span></text:p>
          </table:table-cell>
          <table:table-cell office:value-type="string">
            <text:p>2.94<text:span text:style-name="T1">E+00</text:span></text:p>
          </table:table-cell>
          <table:table-cell office:value-type="string">
            <text:p>2.53<text:span text:style-name="T1">E-03</text:span></text:p>
          </table:table-cell>
          <table:table-cell table:number-columns-repeated="5"/>
          <table:table-cell office:value-type="string">
            <text:p>3.34<text:span text:style-name="T1">E-07</text:span></text:p>
          </table:table-cell>
          <table:table-cell table:number-columns-repeated="2"/>
          <table:table-cell office:value-type="string">
            <text:p>3.16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3.162277</text:p>
          </table:table-cell>
          <table:table-cell office:value-type="string">
            <text:p>7750.0</text:p>
          </table:table-cell>
          <table:table-cell office:value-type="string">
            <text:p>1.648<text:span text:style-name="T1">E+05</text:span></text:p>
          </table:table-cell>
          <table:table-cell office:value-type="string">
            <text:p>6.263<text:span text:style-name="T1">E+02</text:span></text:p>
          </table:table-cell>
          <table:table-cell office:value-type="string">
            <text:p>4.24<text:span text:style-name="T1">E+00</text:span></text:p>
          </table:table-cell>
          <table:table-cell office:value-type="string">
            <text:p>4.04<text:span text:style-name="T1">E-03</text:span></text:p>
          </table:table-cell>
          <table:table-cell table:number-columns-repeated="5"/>
          <table:table-cell office:value-type="string">
            <text:p>3.30<text:span text:style-name="T1">E-07</text:span></text:p>
          </table:table-cell>
          <table:table-cell table:number-columns-repeated="2"/>
          <table:table-cell office:value-type="string">
            <text:p>3.71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3.981071</text:p>
          </table:table-cell>
          <table:table-cell office:value-type="string">
            <text:p>8030.0</text:p>
          </table:table-cell>
          <table:table-cell office:value-type="string">
            <text:p>1.694<text:span text:style-name="T1">E+05</text:span></text:p>
          </table:table-cell>
          <table:table-cell office:value-type="string">
            <text:p>9.400<text:span text:style-name="T1">E+02</text:span></text:p>
          </table:table-cell>
          <table:table-cell office:value-type="string">
            <text:p>5.83<text:span text:style-name="T1">E+00</text:span></text:p>
          </table:table-cell>
          <table:table-cell office:value-type="string">
            <text:p>5.97<text:span text:style-name="T1">E-03</text:span></text:p>
          </table:table-cell>
          <table:table-cell table:number-columns-repeated="5"/>
          <table:table-cell office:value-type="string">
            <text:p>3.27<text:span text:style-name="T1">E-07</text:span></text:p>
          </table:table-cell>
          <table:table-cell table:number-columns-repeated="2"/>
          <table:table-cell office:value-type="string">
            <text:p>4.21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5.011872</text:p>
          </table:table-cell>
          <table:table-cell office:value-type="string">
            <text:p>8290.0</text:p>
          </table:table-cell>
          <table:table-cell office:value-type="string">
            <text:p>1.736<text:span text:style-name="T1">E+05</text:span></text:p>
          </table:table-cell>
          <table:table-cell office:value-type="string">
            <text:p>1.340<text:span text:style-name="T1">E+03</text:span></text:p>
          </table:table-cell>
          <table:table-cell office:value-type="string">
            <text:p>7.76<text:span text:style-name="T1">E+00</text:span></text:p>
          </table:table-cell>
          <table:table-cell office:value-type="string">
            <text:p>8.38<text:span text:style-name="T1">E-03</text:span></text:p>
          </table:table-cell>
          <table:table-cell table:number-columns-repeated="5"/>
          <table:table-cell office:value-type="string">
            <text:p>3.24<text:span text:style-name="T1">E-07</text:span></text:p>
          </table:table-cell>
          <table:table-cell table:number-columns-repeated="2"/>
          <table:table-cell office:value-type="string">
            <text:p>4.68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6.309573</text:p>
          </table:table-cell>
          <table:table-cell office:value-type="string">
            <text:p>8520.0</text:p>
          </table:table-cell>
          <table:table-cell office:value-type="string">
            <text:p>1.776<text:span text:style-name="T1">E+05</text:span></text:p>
          </table:table-cell>
          <table:table-cell office:value-type="string">
            <text:p>1.805<text:span text:style-name="T1">E+03</text:span></text:p>
          </table:table-cell>
          <table:table-cell office:value-type="string">
            <text:p>9.94<text:span text:style-name="T1">E+00</text:span></text:p>
          </table:table-cell>
          <table:table-cell office:value-type="string">
            <text:p>1.11<text:span text:style-name="T1">E-02</text:span></text:p>
          </table:table-cell>
          <table:table-cell table:number-columns-repeated="5"/>
          <table:table-cell office:value-type="string">
            <text:p>3.22<text:span text:style-name="T1">E-07</text:span></text:p>
          </table:table-cell>
          <table:table-cell table:number-columns-repeated="2"/>
          <table:table-cell office:value-type="string">
            <text:p>5.14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7.943282</text:p>
          </table:table-cell>
          <table:table-cell office:value-type="string">
            <text:p>8710.0</text:p>
          </table:table-cell>
          <table:table-cell office:value-type="string">
            <text:p>1.817<text:span text:style-name="T1">E+05</text:span></text:p>
          </table:table-cell>
          <table:table-cell office:value-type="string">
            <text:p>2.288<text:span text:style-name="T1">E+03</text:span></text:p>
          </table:table-cell>
          <table:table-cell office:value-type="string">
            <text:p>1.22<text:span text:style-name="T1">E+01</text:span></text:p>
          </table:table-cell>
          <table:table-cell office:value-type="string">
            <text:p>1.38<text:span text:style-name="T1">E-02</text:span></text:p>
          </table:table-cell>
          <table:table-cell table:number-columns-repeated="5"/>
          <table:table-cell office:value-type="string">
            <text:p>3.21<text:span text:style-name="T1">E-07</text:span></text:p>
          </table:table-cell>
          <table:table-cell table:number-columns-repeated="2"/>
          <table:table-cell office:value-type="string">
            <text:p>5.60<text:span text:style-name="T1">E+06</text:span>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2">
          <table:table-cell office:value-type="string">
            <text:p>10.00000</text:p>
          </table:table-cell>
          <table:table-cell office:value-type="string">
            <text:p>8880.0</text:p>
          </table:table-cell>
          <table:table-cell office:value-type="string">
            <text:p>1.859<text:span text:style-name="T1">E+05</text:span></text:p>
          </table:table-cell>
          <table:table-cell office:value-type="string">
            <text:p>2.810<text:span text:style-name="T1">E+03</text:span></text:p>
          </table:table-cell>
          <table:table-cell office:value-type="string">
            <text:p>1.46<text:span text:style-name="T1">E+01</text:span></text:p>
          </table:table-cell>
          <table:table-cell office:value-type="string">
            <text:p>1.67<text:span text:style-name="T1">E-02</text:span></text:p>
          </table:table-cell>
          <table:table-cell table:number-columns-repeated="5"/>
          <table:table-cell office:value-type="string">
            <text:p>3.21<text:span text:style-name="T1">E-07</text:span></text:p>
          </table:table-cell>
          <table:table-cell table:number-columns-repeated="2"/>
          <table:table-cell office:value-type="string">
            <text:p>6.08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12.58925</text:p>
          </table:table-cell>
          <table:table-cell office:value-type="string">
            <text:p>9050.0</text:p>
          </table:table-cell>
          <table:table-cell office:value-type="string">
            <text:p>1.904<text:span text:style-name="T1">E+05</text:span></text:p>
          </table:table-cell>
          <table:table-cell office:value-type="string">
            <text:p>3.427<text:span text:style-name="T1">E+03</text:span></text:p>
          </table:table-cell>
          <table:table-cell office:value-type="string">
            <text:p>1.74<text:span text:style-name="T1">E+01</text:span></text:p>
          </table:table-cell>
          <table:table-cell office:value-type="string">
            <text:p>1.99<text:span text:style-name="T1">E-02</text:span></text:p>
          </table:table-cell>
          <table:table-cell table:number-columns-repeated="5"/>
          <table:table-cell office:value-type="string">
            <text:p>3.22<text:span text:style-name="T1">E-07</text:span></text:p>
          </table:table-cell>
          <table:table-cell table:number-columns-repeated="2"/>
          <table:table-cell office:value-type="string">
            <text:p>6.58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15.84893</text:p>
          </table:table-cell>
          <table:table-cell office:value-type="string">
            <text:p>9220.0</text:p>
          </table:table-cell>
          <table:table-cell office:value-type="string">
            <text:p>1.951<text:span text:style-name="T1">E+05</text:span></text:p>
          </table:table-cell>
          <table:table-cell office:value-type="string">
            <text:p>4.152<text:span text:style-name="T1">E+03</text:span></text:p>
          </table:table-cell>
          <table:table-cell office:value-type="string">
            <text:p>2.08<text:span text:style-name="T1">E+01</text:span></text:p>
          </table:table-cell>
          <table:table-cell office:value-type="string">
            <text:p>2.37<text:span text:style-name="T1">E-02</text:span></text:p>
          </table:table-cell>
          <table:table-cell table:number-columns-repeated="5"/>
          <table:table-cell office:value-type="string">
            <text:p>3.23<text:span text:style-name="T1">E-07</text:span></text:p>
          </table:table-cell>
          <table:table-cell table:number-columns-repeated="2"/>
          <table:table-cell office:value-type="string">
            <text:p>7.11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19.95262</text:p>
          </table:table-cell>
          <table:table-cell office:value-type="string">
            <text:p>9390.0</text:p>
          </table:table-cell>
          <table:table-cell office:value-type="string">
            <text:p>2.001<text:span text:style-name="T1">E+05</text:span></text:p>
          </table:table-cell>
          <table:table-cell office:value-type="string">
            <text:p>4.999<text:span text:style-name="T1">E+03</text:span></text:p>
          </table:table-cell>
          <table:table-cell office:value-type="string">
            <text:p>2.47<text:span text:style-name="T1">E+01</text:span></text:p>
          </table:table-cell>
          <table:table-cell office:value-type="string">
            <text:p>2.79<text:span text:style-name="T1">E-02</text:span></text:p>
          </table:table-cell>
          <table:table-cell table:number-columns-repeated="5"/>
          <table:table-cell office:value-type="string">
            <text:p>3.24<text:span text:style-name="T1">E-07</text:span></text:p>
          </table:table-cell>
          <table:table-cell table:number-columns-repeated="2"/>
          <table:table-cell office:value-type="string">
            <text:p>7.67<text:span text:style-name="T1">E+06</text:span></text:p>
          </table:table-cell>
          <table:table-cell table:number-columns-repeated="1009"/>
        </table:table-row>
        <table:table-row table:style-name="ro2">
          <table:table-cell office:value-type="string">
            <text:p>25.11886</text:p>
          </table:table-cell>
          <table:table-cell office:value-type="string">
            <text:p>9560.0</text:p>
          </table:table-cell>
          <table:table-cell office:value-type="string">
            <text:p>2.053<text:span text:style-name="T1">E+05</text:span></text:p>
          </table:table-cell>
          <table:table-cell office:value-type="string">
            <text:p>5.983<text:span text:style-name="T1">E+03</text:span></text:p>
          </table:table-cell>
          <table:table-cell office:value-type="string">
            <text:p>2.94<text:span text:style-name="T1">E+01</text:span></text:p>
          </table:table-cell>
          <table:table-cell office:value-type="string">
            <text:p>3.28<text:span text:style-name="T1">E-02</text:span></text:p>
          </table:table-cell>
          <table:table-cell table:number-columns-repeated="5"/>
          <table:table-cell office:value-type="string">
            <text:p>3.25<text:span text:style-name="T1">E-07</text:span></text:p>
          </table:table-cell>
          <table:table-cell table:number-columns-repeated="2"/>
          <table:table-cell office:value-type="string">
            <text:p>8.26<text:span text:style-name="T1">E+06</text:span></text:p>
          </table:table-cell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3"/>
          <table:table-cell table:style-name="ce2"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2/15/2013</text:date>, <text:time>15:1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Jaeggli</meta:initial-creator>
    <meta:creation-date>2013-02-15T11:49:47</meta:creation-date>
    <dc:date>2013-02-15T15:18:28</dc:date>
    <dc:creator>Sarah Jaeggli</dc:creator>
    <meta:editing-duration>PT1H57M8S</meta:editing-duration>
    <meta:editing-cycles>10</meta:editing-cycles>
    <meta:generator>OpenOffice.org/3.4$Unix OpenOffice.org_project/340m1$Build-9590</meta:generator>
    <meta:document-statistic meta:table-count="3" meta:cell-count="808" meta:object-count="0"/>
  </office:meta>
</office:document-meta>
</file>