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 style:data-style-name="N2">
      <style:text-properties fo:language="en" fo:country="US" style:language-asian="en" style:country-asian="US" style:font-size-complex="5.65000009536743pt" style:language-complex="en" style:country-complex="US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1" table:number-columns-repeated="2" table:default-cell-style-name="ce1"/>
        <table:table-column table:style-name="co1" table:default-cell-style-name="ce2"/>
        <table:table-column table:style-name="co1" table:default-cell-style-name="Default"/>
        <table:table-row table:style-name="ro1">
          <table:table-cell office:value-type="float" office:value="-20">
            <text:p>-20</text:p>
          </table:table-cell>
          <table:table-cell table:formula="of:=10^([.A1]/10)" office:value-type="float" office:value="0.01">
            <text:p>0.01</text:p>
          </table:table-cell>
          <table:table-cell office:value-type="string">
            <text:p>&amp; $$ &amp;</text:p>
          </table:table-cell>
          <table:table-cell table:formula="of:=10^([.A1]/20)" office:value-type="float" office:value="0.1">
            <text:p>0.10</text:p>
          </table:table-cell>
          <table:table-cell office:value-type="string">
            <text:p>&amp; $$ \\</text:p>
          </table:table-cell>
        </table:table-row>
        <table:table-row table:style-name="ro1">
          <table:table-cell office:value-type="float" office:value="-10">
            <text:p>-10</text:p>
          </table:table-cell>
          <table:table-cell table:formula="of:=10^([.A2]/10)" office:value-type="float" office:value="0.1">
            <text:p>0.10</text:p>
          </table:table-cell>
          <table:table-cell office:value-type="string">
            <text:p>&amp; $$ &amp;</text:p>
          </table:table-cell>
          <table:table-cell table:formula="of:=10^([.A2]/20)" office:value-type="float" office:value="0.316227766016838">
            <text:p>0.32</text:p>
          </table:table-cell>
          <table:table-cell office:value-type="string">
            <text:p>&amp; $$ \\</text:p>
          </table:table-cell>
        </table:table-row>
        <table:table-row table:style-name="ro1">
          <table:table-cell office:value-type="float" office:value="-6">
            <text:p>-6</text:p>
          </table:table-cell>
          <table:table-cell table:formula="of:=10^([.A3]/10)" office:value-type="float" office:value="0.251188643150958">
            <text:p>0.25</text:p>
          </table:table-cell>
          <table:table-cell office:value-type="string">
            <text:p>&amp; $$ &amp;</text:p>
          </table:table-cell>
          <table:table-cell table:formula="of:=10^([.A3]/20)" office:value-type="float" office:value="0.501187233627272">
            <text:p>0.50</text:p>
          </table:table-cell>
          <table:table-cell office:value-type="string">
            <text:p>&amp; $$ \\</text:p>
          </table:table-cell>
        </table:table-row>
        <table:table-row table:style-name="ro1">
          <table:table-cell office:value-type="float" office:value="-3">
            <text:p>-3</text:p>
          </table:table-cell>
          <table:table-cell table:formula="of:=10^([.A4]/10)" office:value-type="float" office:value="0.501187233627272">
            <text:p>0.50</text:p>
          </table:table-cell>
          <table:table-cell office:value-type="string">
            <text:p>&amp; $$ &amp;</text:p>
          </table:table-cell>
          <table:table-cell table:formula="of:=10^([.A4]/20)" office:value-type="float" office:value="0.707945784384138">
            <text:p>0.71</text:p>
          </table:table-cell>
          <table:table-cell office:value-type="string">
            <text:p>&amp; $$ \\</text:p>
          </table:table-cell>
        </table:table-row>
        <table:table-row table:style-name="ro1">
          <table:table-cell office:value-type="float" office:value="-1">
            <text:p>-1</text:p>
          </table:table-cell>
          <table:table-cell table:formula="of:=10^([.A5]/10)" office:value-type="float" office:value="0.794328234724282">
            <text:p>0.79</text:p>
          </table:table-cell>
          <table:table-cell office:value-type="string">
            <text:p>&amp; $$ &amp;</text:p>
          </table:table-cell>
          <table:table-cell table:formula="of:=10^([.A5]/20)" office:value-type="float" office:value="0.891250938133746">
            <text:p>0.89</text:p>
          </table:table-cell>
          <table:table-cell office:value-type="string">
            <text:p>&amp; $$ \\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f:=10^([.A6]/10)" office:value-type="float" office:value="1">
            <text:p>1.00</text:p>
          </table:table-cell>
          <table:table-cell office:value-type="string">
            <text:p>&amp; $$ &amp;</text:p>
          </table:table-cell>
          <table:table-cell table:formula="of:=10^([.A6]/20)" office:value-type="float" office:value="1">
            <text:p>1.00</text:p>
          </table:table-cell>
          <table:table-cell office:value-type="string">
            <text:p>&amp; $$ \\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10^([.A7]/10)" office:value-type="float" office:value="1.25892541179417">
            <text:p>1.26</text:p>
          </table:table-cell>
          <table:table-cell office:value-type="string">
            <text:p>&amp; $$ &amp;</text:p>
          </table:table-cell>
          <table:table-cell table:formula="of:=10^([.A7]/20)" office:value-type="float" office:value="1.12201845430196">
            <text:p>1.12</text:p>
          </table:table-cell>
          <table:table-cell office:value-type="string">
            <text:p>&amp; $$ \\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10^([.A8]/10)" office:value-type="float" office:value="1.58489319246111">
            <text:p>1.58</text:p>
          </table:table-cell>
          <table:table-cell office:value-type="string">
            <text:p>&amp; $$ &amp;</text:p>
          </table:table-cell>
          <table:table-cell table:formula="of:=10^([.A8]/20)" office:value-type="float" office:value="1.25892541179417">
            <text:p>1.26</text:p>
          </table:table-cell>
          <table:table-cell office:value-type="string">
            <text:p>&amp; $$ \\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10^([.A9]/10)" office:value-type="float" office:value="1.99526231496888">
            <text:p>2.00</text:p>
          </table:table-cell>
          <table:table-cell office:value-type="string">
            <text:p>&amp; $$ &amp;</text:p>
          </table:table-cell>
          <table:table-cell table:formula="of:=10^([.A9]/20)" office:value-type="float" office:value="1.41253754462275">
            <text:p>1.41</text:p>
          </table:table-cell>
          <table:table-cell office:value-type="string">
            <text:p>&amp; $$ \\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10^([.A10]/10)" office:value-type="float" office:value="2.51188643150958">
            <text:p>2.51</text:p>
          </table:table-cell>
          <table:table-cell office:value-type="string">
            <text:p>&amp; $$ &amp;</text:p>
          </table:table-cell>
          <table:table-cell table:formula="of:=10^([.A10]/20)" office:value-type="float" office:value="1.58489319246111">
            <text:p>1.58</text:p>
          </table:table-cell>
          <table:table-cell office:value-type="string">
            <text:p>&amp; $$ \\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10^([.A11]/10)" office:value-type="float" office:value="3.16227766016838">
            <text:p>3.16</text:p>
          </table:table-cell>
          <table:table-cell office:value-type="string">
            <text:p>&amp; $$ &amp;</text:p>
          </table:table-cell>
          <table:table-cell table:formula="of:=10^([.A11]/20)" office:value-type="float" office:value="1.77827941003892">
            <text:p>1.78</text:p>
          </table:table-cell>
          <table:table-cell office:value-type="string">
            <text:p>&amp; $$ \\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10^([.A12]/10)" office:value-type="float" office:value="3.98107170553497">
            <text:p>3.98</text:p>
          </table:table-cell>
          <table:table-cell office:value-type="string">
            <text:p>&amp; $$ &amp;</text:p>
          </table:table-cell>
          <table:table-cell table:formula="of:=10^([.A12]/20)" office:value-type="float" office:value="1.99526231496888">
            <text:p>2.00</text:p>
          </table:table-cell>
          <table:table-cell office:value-type="string">
            <text:p>&amp; $$ \\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10^([.A13]/10)" office:value-type="float" office:value="5.01187233627272">
            <text:p>5.01</text:p>
          </table:table-cell>
          <table:table-cell office:value-type="string">
            <text:p>&amp; $$ &amp;</text:p>
          </table:table-cell>
          <table:table-cell table:formula="of:=10^([.A13]/20)" office:value-type="float" office:value="2.23872113856834">
            <text:p>2.24</text:p>
          </table:table-cell>
          <table:table-cell office:value-type="string">
            <text:p>&amp; $$ \\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10^([.A14]/10)" office:value-type="float" office:value="6.30957344480193">
            <text:p>6.31</text:p>
          </table:table-cell>
          <table:table-cell office:value-type="string">
            <text:p>&amp; $$ &amp;</text:p>
          </table:table-cell>
          <table:table-cell table:formula="of:=10^([.A14]/20)" office:value-type="float" office:value="2.51188643150958">
            <text:p>2.51</text:p>
          </table:table-cell>
          <table:table-cell office:value-type="string">
            <text:p>&amp; $$ \\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f:=10^([.A15]/10)" office:value-type="float" office:value="7.94328234724282">
            <text:p>7.94</text:p>
          </table:table-cell>
          <table:table-cell office:value-type="string">
            <text:p>&amp; $$ &amp;</text:p>
          </table:table-cell>
          <table:table-cell table:formula="of:=10^([.A15]/20)" office:value-type="float" office:value="2.81838293126445">
            <text:p>2.82</text:p>
          </table:table-cell>
          <table:table-cell office:value-type="string">
            <text:p>&amp; $$ \\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10^([.A16]/10)" office:value-type="float" office:value="10">
            <text:p>10.00</text:p>
          </table:table-cell>
          <table:table-cell office:value-type="string">
            <text:p>&amp; $$ &amp;</text:p>
          </table:table-cell>
          <table:table-cell table:formula="of:=10^([.A16]/20)" office:value-type="float" office:value="3.16227766016838">
            <text:p>3.16</text:p>
          </table:table-cell>
          <table:table-cell office:value-type="string">
            <text:p>&amp; $$ \\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f:=10^([.A17]/10)" office:value-type="float" office:value="12.5892541179417">
            <text:p>12.59</text:p>
          </table:table-cell>
          <table:table-cell office:value-type="string">
            <text:p>&amp; $$ &amp;</text:p>
          </table:table-cell>
          <table:table-cell table:formula="of:=10^([.A17]/20)" office:value-type="float" office:value="3.54813389233575">
            <text:p>3.55</text:p>
          </table:table-cell>
          <table:table-cell office:value-type="string">
            <text:p>&amp; $$ \\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formula="of:=10^([.A18]/10)" office:value-type="float" office:value="15.8489319246111">
            <text:p>15.85</text:p>
          </table:table-cell>
          <table:table-cell office:value-type="string">
            <text:p>&amp; $$ &amp;</text:p>
          </table:table-cell>
          <table:table-cell table:formula="of:=10^([.A18]/20)" office:value-type="float" office:value="3.98107170553497">
            <text:p>3.98</text:p>
          </table:table-cell>
          <table:table-cell office:value-type="string">
            <text:p>&amp; $$ \\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formula="of:=10^([.A19]/10)" office:value-type="float" office:value="19.9526231496888">
            <text:p>19.95</text:p>
          </table:table-cell>
          <table:table-cell office:value-type="string">
            <text:p>&amp; $$ &amp;</text:p>
          </table:table-cell>
          <table:table-cell table:formula="of:=10^([.A19]/20)" office:value-type="float" office:value="4.46683592150963">
            <text:p>4.47</text:p>
          </table:table-cell>
          <table:table-cell office:value-type="string">
            <text:p>&amp; $$ \\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formula="of:=10^([.A20]/10)" office:value-type="float" office:value="25.1188643150958">
            <text:p>25.12</text:p>
          </table:table-cell>
          <table:table-cell office:value-type="string">
            <text:p>&amp; $$ &amp;</text:p>
          </table:table-cell>
          <table:table-cell table:formula="of:=10^([.A20]/20)" office:value-type="float" office:value="5.01187233627272">
            <text:p>5.01</text:p>
          </table:table-cell>
          <table:table-cell office:value-type="string">
            <text:p>&amp; $$ \\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formula="of:=10^([.A21]/10)" office:value-type="float" office:value="31.6227766016838">
            <text:p>31.62</text:p>
          </table:table-cell>
          <table:table-cell office:value-type="string">
            <text:p>&amp; $$ &amp;</text:p>
          </table:table-cell>
          <table:table-cell table:formula="of:=10^([.A21]/20)" office:value-type="float" office:value="5.62341325190349">
            <text:p>5.62</text:p>
          </table:table-cell>
          <table:table-cell office:value-type="string">
            <text:p>&amp; $$ \\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formula="of:=10^([.A22]/10)" office:value-type="float" office:value="39.8107170553497">
            <text:p>39.81</text:p>
          </table:table-cell>
          <table:table-cell office:value-type="string">
            <text:p>&amp; $$ &amp;</text:p>
          </table:table-cell>
          <table:table-cell table:formula="of:=10^([.A22]/20)" office:value-type="float" office:value="6.30957344480193">
            <text:p>6.31</text:p>
          </table:table-cell>
          <table:table-cell office:value-type="string">
            <text:p>&amp; $$ \\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formula="of:=10^([.A23]/10)" office:value-type="float" office:value="50.1187233627272">
            <text:p>50.12</text:p>
          </table:table-cell>
          <table:table-cell office:value-type="string">
            <text:p>&amp; $$ &amp;</text:p>
          </table:table-cell>
          <table:table-cell table:formula="of:=10^([.A23]/20)" office:value-type="float" office:value="7.07945784384138">
            <text:p>7.08</text:p>
          </table:table-cell>
          <table:table-cell office:value-type="string">
            <text:p>&amp; $$ \\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formula="of:=10^([.A24]/10)" office:value-type="float" office:value="63.0957344480193">
            <text:p>63.10</text:p>
          </table:table-cell>
          <table:table-cell office:value-type="string">
            <text:p>&amp; $$ &amp;</text:p>
          </table:table-cell>
          <table:table-cell table:formula="of:=10^([.A24]/20)" office:value-type="float" office:value="7.94328234724282">
            <text:p>7.94</text:p>
          </table:table-cell>
          <table:table-cell office:value-type="string">
            <text:p>&amp; $$ \\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formula="of:=10^([.A25]/10)" office:value-type="float" office:value="79.4328234724281">
            <text:p>79.43</text:p>
          </table:table-cell>
          <table:table-cell office:value-type="string">
            <text:p>&amp; $$ &amp;</text:p>
          </table:table-cell>
          <table:table-cell table:formula="of:=10^([.A25]/20)" office:value-type="float" office:value="8.91250938133745">
            <text:p>8.91</text:p>
          </table:table-cell>
          <table:table-cell office:value-type="string">
            <text:p>&amp; $$ \\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formula="of:=10^([.A26]/10)" office:value-type="float" office:value="100">
            <text:p>100.00</text:p>
          </table:table-cell>
          <table:table-cell office:value-type="string">
            <text:p>&amp; $$ &amp;</text:p>
          </table:table-cell>
          <table:table-cell table:formula="of:=10^([.A26]/20)" office:value-type="float" office:value="10">
            <text:p>10.00</text:p>
          </table:table-cell>
          <table:table-cell office:value-type="string">
            <text:p>&amp; $$ \\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formula="of:=10^([.A27]/10)" office:value-type="float" office:value="1000">
            <text:p>1000.00</text:p>
          </table:table-cell>
          <table:table-cell office:value-type="string">
            <text:p>&amp; $$ &amp;</text:p>
          </table:table-cell>
          <table:table-cell table:formula="of:=10^([.A27]/20)" office:value-type="float" office:value="31.6227766016838">
            <text:p>31.62</text:p>
          </table:table-cell>
          <table:table-cell office:value-type="string">
            <text:p>&amp; $$ \\</text:p>
          </table:table-cell>
        </table:table-row>
        <table:table-row table:style-name="ro1">
          <table:table-cell office:value-type="float" office:value="40">
            <text:p>40</text:p>
          </table:table-cell>
          <table:table-cell table:formula="of:=10^([.A28]/10)" office:value-type="float" office:value="10000">
            <text:p>10000.00</text:p>
          </table:table-cell>
          <table:table-cell office:value-type="string">
            <text:p>&amp; $$ &amp;</text:p>
          </table:table-cell>
          <table:table-cell table:formula="of:=10^([.A28]/20)" office:value-type="float" office:value="100">
            <text:p>100.00</text:p>
          </table:table-cell>
          <table:table-cell office:value-type="string">
            <text:p>&amp; $$ \\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宋体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3">01/13/2012</text:date>, <text:time>12:48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13T12:40:57</meta:creation-date>
    <dc:date>2012-01-13T12:48:42</dc:date>
    <meta:editing-duration>PT7M46S</meta:editing-duration>
    <meta:editing-cycles>1</meta:editing-cycles>
    <meta:document-statistic meta:table-count="3" meta:cell-count="140" meta:object-count="0"/>
    <meta:generator>LibreOffice/3.4$Unix LibreOffice_project/340m1$Build-402</meta:generator>
  </office:meta>
</office:document-meta>
</file>