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Monaco" svg:font-family="Monaco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P2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Monaco" fo:font-size="12.0pt"/>
    </style:style>
    <style:style style:name="T1" style:family="text">
      <style:text-properties style:font-name="Helvetica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RCC: Note that the contrast of the H-alpha image is much lower than that of the image from the different GONG site used on the previous day. <text:s/>The key point: NOAA 1260 is no longer unusually bright.</text:p>
      <text:p text:style-name="P2"><text:span text:style-name="T1">WHM: </text:span>I missed the significant change in 1261.  It quickly developed an unusual nearly circular-shaped sunspot group which often results in increased activity.  I should have switched from 1260 to 1261 to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